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64</text:p>
          </table:table-cell>
          <table:table-cell table:number-columns-repeated="4" table:style-name="ce10"/>
          <table:table-cell office:value-type="string" table:style-name="ce12">
            <text:p>05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4" table:style-name="ce16">
            <text:p>78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96" table:style-name="ce17">
            <text:p>18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59</text:p>
          </table:table-cell>
          <table:covered-table-cell/>
          <table:table-cell office:value-type="float" office:value="198860.14" table:style-name="ce20">
            <text:p>198860,1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17:112</text:p>
          </table:table-cell>
          <table:covered-table-cell/>
          <table:table-cell office:value-type="float" office:value="1950311.77" table:style-name="ce20">
            <text:p>1950311,7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77:284</text:p>
          </table:table-cell>
          <table:covered-table-cell/>
          <table:table-cell office:value-type="float" office:value="3669948.36" table:style-name="ce20">
            <text:p>3669948,3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52:975</text:p>
          </table:table-cell>
          <table:covered-table-cell/>
          <table:table-cell office:value-type="float" office:value="167428.42000000001" table:style-name="ce20">
            <text:p>167428,4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31:604</text:p>
          </table:table-cell>
          <table:covered-table-cell/>
          <table:table-cell office:value-type="float" office:value="2006945.37" table:style-name="ce20">
            <text:p>2006945,3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69:4798</text:p>
          </table:table-cell>
          <table:covered-table-cell/>
          <table:table-cell office:value-type="float" office:value="141535.72" table:style-name="ce20">
            <text:p>141535,7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900011:71</text:p>
          </table:table-cell>
          <table:covered-table-cell/>
          <table:table-cell office:value-type="float" office:value="244681.84" table:style-name="ce20">
            <text:p>244681,8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512001:333</text:p>
          </table:table-cell>
          <table:covered-table-cell/>
          <table:table-cell office:value-type="float" office:value="697372.05" table:style-name="ce20">
            <text:p>697372,0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26:109</text:p>
          </table:table-cell>
          <table:covered-table-cell/>
          <table:table-cell office:value-type="float" office:value="818417.6" table:style-name="ce20">
            <text:p>818417,6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77:983</text:p>
          </table:table-cell>
          <table:covered-table-cell/>
          <table:table-cell office:value-type="float" office:value="1271454.6000000001" table:style-name="ce20">
            <text:p>1271454,6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900002:295</text:p>
          </table:table-cell>
          <table:covered-table-cell/>
          <table:table-cell office:value-type="float" office:value="633076.03" table:style-name="ce20">
            <text:p>633076,0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900002:296</text:p>
          </table:table-cell>
          <table:covered-table-cell/>
          <table:table-cell office:value-type="float" office:value="404646.53" table:style-name="ce20">
            <text:p>404646,5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07:832</text:p>
          </table:table-cell>
          <table:covered-table-cell/>
          <table:table-cell office:value-type="float" office:value="604388.04" table:style-name="ce20">
            <text:p>604388,0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29:832</text:p>
          </table:table-cell>
          <table:covered-table-cell/>
          <table:table-cell office:value-type="float" office:value="1091180" table:style-name="ce20">
            <text:p>1091180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3200006:269</text:p>
          </table:table-cell>
          <table:covered-table-cell/>
          <table:table-cell office:value-type="float" office:value="388052.43" table:style-name="ce20">
            <text:p>388052,4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77:318</text:p>
          </table:table-cell>
          <table:covered-table-cell/>
          <table:table-cell office:value-type="float" office:value="3145728.44" table:style-name="ce20">
            <text:p>3145728,4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2600053:195</text:p>
          </table:table-cell>
          <table:covered-table-cell/>
          <table:table-cell office:value-type="float" office:value="1183442.1299999999" table:style-name="ce20">
            <text:p>1183442,1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000005:716</text:p>
          </table:table-cell>
          <table:covered-table-cell/>
          <table:table-cell office:value-type="float" office:value="69255.520000000004" table:style-name="ce20">
            <text:p>69255,5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800004:171</text:p>
          </table:table-cell>
          <table:covered-table-cell/>
          <table:table-cell office:value-type="float" office:value="178864.14" table:style-name="ce20">
            <text:p>178864,1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800007:297</text:p>
          </table:table-cell>
          <table:covered-table-cell/>
          <table:table-cell office:value-type="float" office:value="298106.90000000002" table:style-name="ce20">
            <text:p>298106,9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200008:2572</text:p>
          </table:table-cell>
          <table:covered-table-cell/>
          <table:table-cell office:value-type="float" office:value="23327.54" table:style-name="ce20">
            <text:p>23327,5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200008:2573</text:p>
          </table:table-cell>
          <table:covered-table-cell/>
          <table:table-cell office:value-type="float" office:value="27253.96" table:style-name="ce20">
            <text:p>27253,9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200008:2574</text:p>
          </table:table-cell>
          <table:covered-table-cell/>
          <table:table-cell office:value-type="float" office:value="28177.82" table:style-name="ce20">
            <text:p>28177,8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200008:2575</text:p>
          </table:table-cell>
          <table:covered-table-cell/>
          <table:table-cell office:value-type="float" office:value="50350.54" table:style-name="ce20">
            <text:p>50350,5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200008:2576</text:p>
          </table:table-cell>
          <table:covered-table-cell/>
          <table:table-cell office:value-type="float" office:value="42959.63" table:style-name="ce20">
            <text:p>42959,6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200008:2577</text:p>
          </table:table-cell>
          <table:covered-table-cell/>
          <table:table-cell office:value-type="float" office:value="42035.77" table:style-name="ce20">
            <text:p>42035,7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200008:2578</text:p>
          </table:table-cell>
          <table:covered-table-cell/>
          <table:table-cell office:value-type="float" office:value="37185.49" table:style-name="ce20">
            <text:p>37185,4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9091</text:p>
          </table:table-cell>
          <table:covered-table-cell/>
          <table:table-cell office:value-type="float" office:value="13413692.5" table:style-name="ce20">
            <text:p>13413692,5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3901:1710</text:p>
          </table:table-cell>
          <table:covered-table-cell/>
          <table:table-cell office:value-type="float" office:value="2052691.32" table:style-name="ce20">
            <text:p>2052691,3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3901:1713</text:p>
          </table:table-cell>
          <table:covered-table-cell/>
          <table:table-cell office:value-type="float" office:value="4018905.63" table:style-name="ce20">
            <text:p>4018905,6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3901:660</text:p>
          </table:table-cell>
          <table:covered-table-cell/>
          <table:table-cell office:value-type="float" office:value="1570261.19" table:style-name="ce20">
            <text:p>1570261,1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4607:260</text:p>
          </table:table-cell>
          <table:covered-table-cell/>
          <table:table-cell office:value-type="float" office:value="2796096.01" table:style-name="ce20">
            <text:p>2796096,0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4607:406</text:p>
          </table:table-cell>
          <table:covered-table-cell/>
          <table:table-cell office:value-type="float" office:value="2056725.65" table:style-name="ce20">
            <text:p>2056725,6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5103:141</text:p>
          </table:table-cell>
          <table:covered-table-cell/>
          <table:table-cell office:value-type="float" office:value="121262700.38" table:style-name="ce20">
            <text:p>121262700,3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5103:1690</text:p>
          </table:table-cell>
          <table:covered-table-cell/>
          <table:table-cell office:value-type="float" office:value="305280.59000000003" table:style-name="ce20">
            <text:p>305280,5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5103:1691</text:p>
          </table:table-cell>
          <table:covered-table-cell/>
          <table:table-cell office:value-type="float" office:value="2356192.4500000002" table:style-name="ce20">
            <text:p>2356192,4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5103:1692</text:p>
          </table:table-cell>
          <table:covered-table-cell/>
          <table:table-cell office:value-type="float" office:value="610561.17000000004" table:style-name="ce20">
            <text:p>610561,1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5103:201</text:p>
          </table:table-cell>
          <table:covered-table-cell/>
          <table:table-cell office:value-type="float" office:value="1747417.15" table:style-name="ce20">
            <text:p>1747417,1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5103:206</text:p>
          </table:table-cell>
          <table:covered-table-cell/>
          <table:table-cell office:value-type="float" office:value="1198549.76" table:style-name="ce20">
            <text:p>1198549,7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5103:210</text:p>
          </table:table-cell>
          <table:covered-table-cell/>
          <table:table-cell office:value-type="float" office:value="535979.87" table:style-name="ce20">
            <text:p>535979,8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7001:140</text:p>
          </table:table-cell>
          <table:covered-table-cell/>
          <table:table-cell office:value-type="float" office:value="2440531.9500000002" table:style-name="ce20">
            <text:p>2440531,9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7001:1433</text:p>
          </table:table-cell>
          <table:covered-table-cell/>
          <table:table-cell office:value-type="float" office:value="2467692.08" table:style-name="ce20">
            <text:p>2467692,0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7001:1508</text:p>
          </table:table-cell>
          <table:covered-table-cell/>
          <table:table-cell office:value-type="float" office:value="2134010.4500000002" table:style-name="ce20">
            <text:p>2134010,4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7602:72</text:p>
          </table:table-cell>
          <table:covered-table-cell/>
          <table:table-cell office:value-type="float" office:value="9697565.8200000003" table:style-name="ce20">
            <text:p>9697565,8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8607:37</text:p>
          </table:table-cell>
          <table:covered-table-cell/>
          <table:table-cell office:value-type="float" office:value="352883.20000000001" table:style-name="ce20">
            <text:p>352883,2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9505:120</text:p>
          </table:table-cell>
          <table:covered-table-cell/>
          <table:table-cell office:value-type="float" office:value="1456103.17" table:style-name="ce20">
            <text:p>1456103,1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9603:256</text:p>
          </table:table-cell>
          <table:covered-table-cell/>
          <table:table-cell office:value-type="float" office:value="2304058.25" table:style-name="ce20">
            <text:p>2304058,2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9603:257</text:p>
          </table:table-cell>
          <table:covered-table-cell/>
          <table:table-cell office:value-type="float" office:value="2038205.38" table:style-name="ce20">
            <text:p>2038205,3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9603:258</text:p>
          </table:table-cell>
          <table:covered-table-cell/>
          <table:table-cell office:value-type="float" office:value="1899961.88" table:style-name="ce20">
            <text:p>1899961,8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19603:30</text:p>
          </table:table-cell>
          <table:covered-table-cell/>
          <table:table-cell office:value-type="float" office:value="66480942.280000001" table:style-name="ce20">
            <text:p>66480942,2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19603:64</text:p>
          </table:table-cell>
          <table:covered-table-cell/>
          <table:table-cell office:value-type="float" office:value="1219378.52" table:style-name="ce20">
            <text:p>1219378,5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19603:65</text:p>
          </table:table-cell>
          <table:covered-table-cell/>
          <table:table-cell office:value-type="float" office:value="1857425.42" table:style-name="ce20">
            <text:p>1857425,4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19603:66</text:p>
          </table:table-cell>
          <table:covered-table-cell/>
          <table:table-cell office:value-type="float" office:value="1981490.1" table:style-name="ce20">
            <text:p>1981490,1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19603:67</text:p>
          </table:table-cell>
          <table:covered-table-cell/>
          <table:table-cell office:value-type="float" office:value="1946043.05" table:style-name="ce20">
            <text:p>1946043,0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19603:68</text:p>
          </table:table-cell>
          <table:covered-table-cell/>
          <table:table-cell office:value-type="float" office:value="1981490.1" table:style-name="ce20">
            <text:p>1981490,1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19603:69</text:p>
          </table:table-cell>
          <table:covered-table-cell/>
          <table:table-cell office:value-type="float" office:value="1853880.72" table:style-name="ce20">
            <text:p>1853880,7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19603:70</text:p>
          </table:table-cell>
          <table:covered-table-cell/>
          <table:table-cell office:value-type="float" office:value="1198110.29" table:style-name="ce20">
            <text:p>1198110,2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19603:71</text:p>
          </table:table-cell>
          <table:covered-table-cell/>
          <table:table-cell office:value-type="float" office:value="2243798.27" table:style-name="ce20">
            <text:p>2243798,2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19603:72</text:p>
          </table:table-cell>
          <table:covered-table-cell/>
          <table:table-cell office:value-type="float" office:value="2307602.96" table:style-name="ce20">
            <text:p>2307602,9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019603:73</text:p>
          </table:table-cell>
          <table:covered-table-cell/>
          <table:table-cell office:value-type="float" office:value="1215833.82" table:style-name="ce20">
            <text:p>1215833,8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019603:74</text:p>
          </table:table-cell>
          <table:covered-table-cell/>
          <table:table-cell office:value-type="float" office:value="1871604.24" table:style-name="ce20">
            <text:p>1871604,2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19603:75</text:p>
          </table:table-cell>
          <table:covered-table-cell/>
          <table:table-cell office:value-type="float" office:value="2002758.33" table:style-name="ce20">
            <text:p>2002758,3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19603:76</text:p>
          </table:table-cell>
          <table:covered-table-cell/>
          <table:table-cell office:value-type="float" office:value="1960221.87" table:style-name="ce20">
            <text:p>1960221,8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19603:77</text:p>
          </table:table-cell>
          <table:covered-table-cell/>
          <table:table-cell office:value-type="float" office:value="1995668.92" table:style-name="ce20">
            <text:p>1995668,9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19603:79</text:p>
          </table:table-cell>
          <table:covered-table-cell/>
          <table:table-cell office:value-type="float" office:value="1194565.5900000001" table:style-name="ce20">
            <text:p>1194565,5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019603:80</text:p>
          </table:table-cell>
          <table:covered-table-cell/>
          <table:table-cell office:value-type="float" office:value="2215440.63" table:style-name="ce20">
            <text:p>2215440,6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019603:81</text:p>
          </table:table-cell>
          <table:covered-table-cell/>
          <table:table-cell office:value-type="float" office:value="2286334.73" table:style-name="ce20">
            <text:p>2286334,7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019603:82</text:p>
          </table:table-cell>
          <table:covered-table-cell/>
          <table:table-cell office:value-type="float" office:value="1230012.6399999999" table:style-name="ce20">
            <text:p>1230012,6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019603:83</text:p>
          </table:table-cell>
          <table:covered-table-cell/>
          <table:table-cell office:value-type="float" office:value="1853880.72" table:style-name="ce20">
            <text:p>1853880,7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019603:85</text:p>
          </table:table-cell>
          <table:covered-table-cell/>
          <table:table-cell office:value-type="float" office:value="1836157.19" table:style-name="ce20">
            <text:p>1836157,1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019603:86</text:p>
          </table:table-cell>
          <table:covered-table-cell/>
          <table:table-cell office:value-type="float" office:value="1967311.28" table:style-name="ce20">
            <text:p>1967311,2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019603:87</text:p>
          </table:table-cell>
          <table:covered-table-cell/>
          <table:table-cell office:value-type="float" office:value="1843246.6" table:style-name="ce20">
            <text:p>1843246,6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019603:88</text:p>
          </table:table-cell>
          <table:covered-table-cell/>
          <table:table-cell office:value-type="float" office:value="1222923.23" table:style-name="ce20">
            <text:p>1222923,2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019603:89</text:p>
          </table:table-cell>
          <table:covered-table-cell/>
          <table:table-cell office:value-type="float" office:value="2286334.73" table:style-name="ce20">
            <text:p>2286334,7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019603:90</text:p>
          </table:table-cell>
          <table:covered-table-cell/>
          <table:table-cell office:value-type="float" office:value="2282790.02" table:style-name="ce20">
            <text:p>2282790,0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019603:91</text:p>
          </table:table-cell>
          <table:covered-table-cell/>
          <table:table-cell office:value-type="float" office:value="1230012.6399999999" table:style-name="ce20">
            <text:p>1230012,6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019603:92</text:p>
          </table:table-cell>
          <table:covered-table-cell/>
          <table:table-cell office:value-type="float" office:value="1839701.9" table:style-name="ce20">
            <text:p>1839701,9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019603:93</text:p>
          </table:table-cell>
          <table:covered-table-cell/>
          <table:table-cell office:value-type="float" office:value="2013392.44" table:style-name="ce20">
            <text:p>2013392,4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019603:94</text:p>
          </table:table-cell>
          <table:covered-table-cell/>
          <table:table-cell office:value-type="float" office:value="1967311.28" table:style-name="ce20">
            <text:p>1967311,2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019603:95</text:p>
          </table:table-cell>
          <table:covered-table-cell/>
          <table:table-cell office:value-type="float" office:value="2020481.85" table:style-name="ce20">
            <text:p>2020481,8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019603:96</text:p>
          </table:table-cell>
          <table:covered-table-cell/>
          <table:table-cell office:value-type="float" office:value="1875148.95" table:style-name="ce20">
            <text:p>1875148,9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019603:97</text:p>
          </table:table-cell>
          <table:covered-table-cell/>
          <table:table-cell office:value-type="float" office:value="1205199.7" table:style-name="ce20">
            <text:p>1205199,7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4:0019603:98</text:p>
          </table:table-cell>
          <table:covered-table-cell/>
          <table:table-cell office:value-type="float" office:value="2289879.4300000002" table:style-name="ce20">
            <text:p>2289879,4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4:0020023:279</text:p>
          </table:table-cell>
          <table:covered-table-cell/>
          <table:table-cell office:value-type="float" office:value="629342.53" table:style-name="ce20">
            <text:p>629342,5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210001:16</text:p>
          </table:table-cell>
          <table:covered-table-cell/>
          <table:table-cell office:value-type="float" office:value="1490000.15" table:style-name="ce20">
            <text:p>1490000,1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260001:55</text:p>
          </table:table-cell>
          <table:covered-table-cell/>
          <table:table-cell office:value-type="float" office:value="53210872.039999999" table:style-name="ce20">
            <text:p>53210872,0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260001:57</text:p>
          </table:table-cell>
          <table:covered-table-cell/>
          <table:table-cell office:value-type="float" office:value="1474987.56" table:style-name="ce20">
            <text:p>1474987,5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4:0260001:59</text:p>
          </table:table-cell>
          <table:covered-table-cell/>
          <table:table-cell office:value-type="float" office:value="2788589.71" table:style-name="ce20">
            <text:p>2788589,7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4:0260001:61</text:p>
          </table:table-cell>
          <table:covered-table-cell/>
          <table:table-cell office:value-type="float" office:value="2698514.13" table:style-name="ce20">
            <text:p>2698514,1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4:0260001:62</text:p>
          </table:table-cell>
          <table:covered-table-cell/>
          <table:table-cell office:value-type="float" office:value="2691007.83" table:style-name="ce20">
            <text:p>2691007,8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260001:63</text:p>
          </table:table-cell>
          <table:covered-table-cell/>
          <table:table-cell office:value-type="float" office:value="2045466.2" table:style-name="ce20">
            <text:p>2045466,2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260001:64</text:p>
          </table:table-cell>
          <table:covered-table-cell/>
          <table:table-cell office:value-type="float" office:value="1482493.86" table:style-name="ce20">
            <text:p>1482493,8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4:0260001:65</text:p>
          </table:table-cell>
          <table:covered-table-cell/>
          <table:table-cell office:value-type="float" office:value="1501259.6" table:style-name="ce20">
            <text:p>1501259,6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4:0260001:66</text:p>
          </table:table-cell>
          <table:covered-table-cell/>
          <table:table-cell office:value-type="float" office:value="2075491.4" table:style-name="ce20">
            <text:p>2075491,4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4:0260001:67</text:p>
          </table:table-cell>
          <table:covered-table-cell/>
          <table:table-cell office:value-type="float" office:value="2766070.81" table:style-name="ce20">
            <text:p>2766070,8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4:0260001:68</text:p>
          </table:table-cell>
          <table:covered-table-cell/>
          <table:table-cell office:value-type="float" office:value="2604685.41" table:style-name="ce20">
            <text:p>2604685,4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4:0260001:69</text:p>
          </table:table-cell>
          <table:covered-table-cell/>
          <table:table-cell office:value-type="float" office:value="2597179.11" table:style-name="ce20">
            <text:p>2597179,1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4:0260001:70</text:p>
          </table:table-cell>
          <table:covered-table-cell/>
          <table:table-cell office:value-type="float" office:value="2747305.07" table:style-name="ce20">
            <text:p>2747305,0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4:0260001:71</text:p>
          </table:table-cell>
          <table:covered-table-cell/>
          <table:table-cell office:value-type="float" office:value="2086750.84" table:style-name="ce20">
            <text:p>2086750,8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4:0260001:73</text:p>
          </table:table-cell>
          <table:covered-table-cell/>
          <table:table-cell office:value-type="float" office:value="1501259.6" table:style-name="ce20">
            <text:p>1501259,6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4:0260001:74</text:p>
          </table:table-cell>
          <table:covered-table-cell/>
          <table:table-cell office:value-type="float" office:value="2082997.69" table:style-name="ce20">
            <text:p>2082997,6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4:0260001:75</text:p>
          </table:table-cell>
          <table:covered-table-cell/>
          <table:table-cell office:value-type="float" office:value="2762317.66" table:style-name="ce20">
            <text:p>2762317,6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4:0260001:76</text:p>
          </table:table-cell>
          <table:covered-table-cell/>
          <table:table-cell office:value-type="float" office:value="2604685.41" table:style-name="ce20">
            <text:p>2604685,4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4:0260001:77</text:p>
          </table:table-cell>
          <table:covered-table-cell/>
          <table:table-cell office:value-type="float" office:value="2582166.5099999998" table:style-name="ce20">
            <text:p>2582166,5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4:0260001:78</text:p>
          </table:table-cell>
          <table:covered-table-cell/>
          <table:table-cell office:value-type="float" office:value="2728539.32" table:style-name="ce20">
            <text:p>2728539,3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4:0260001:79</text:p>
          </table:table-cell>
          <table:covered-table-cell/>
          <table:table-cell office:value-type="float" office:value="2052972.5" table:style-name="ce20">
            <text:p>2052972,5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4:0260001:80</text:p>
          </table:table-cell>
          <table:covered-table-cell/>
          <table:table-cell office:value-type="float" office:value="1493753.3" table:style-name="ce20">
            <text:p>1493753,3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4:0810503:1569</text:p>
          </table:table-cell>
          <table:covered-table-cell/>
          <table:table-cell office:value-type="float" office:value="2393973.7200000002" table:style-name="ce20">
            <text:p>2393973,7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5:0100013:224</text:p>
          </table:table-cell>
          <table:covered-table-cell/>
          <table:table-cell office:value-type="float" office:value="39727482.799999997" table:style-name="ce20">
            <text:p>39727482,8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5:0100013:301</text:p>
          </table:table-cell>
          <table:covered-table-cell/>
          <table:table-cell office:value-type="float" office:value="1738468.14" table:style-name="ce20">
            <text:p>1738468,1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5:0100013:302</text:p>
          </table:table-cell>
          <table:covered-table-cell/>
          <table:table-cell office:value-type="float" office:value="925793.82" table:style-name="ce20">
            <text:p>925793,8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5:0100013:303</text:p>
          </table:table-cell>
          <table:covered-table-cell/>
          <table:table-cell office:value-type="float" office:value="1339573.05" table:style-name="ce20">
            <text:p>1339573,0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5:0100013:304</text:p>
          </table:table-cell>
          <table:covered-table-cell/>
          <table:table-cell office:value-type="float" office:value="1494368.16" table:style-name="ce20">
            <text:p>1494368,1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5:0100013:305</text:p>
          </table:table-cell>
          <table:covered-table-cell/>
          <table:table-cell office:value-type="float" office:value="1503298.65" table:style-name="ce20">
            <text:p>1503298,6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5:0100013:306</text:p>
          </table:table-cell>
          <table:covered-table-cell/>
          <table:table-cell office:value-type="float" office:value="1473530.36" table:style-name="ce20">
            <text:p>1473530,3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5:0100013:307</text:p>
          </table:table-cell>
          <table:covered-table-cell/>
          <table:table-cell office:value-type="float" office:value="1485437.67" table:style-name="ce20">
            <text:p>1485437,6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5:0100013:308</text:p>
          </table:table-cell>
          <table:covered-table-cell/>
          <table:table-cell office:value-type="float" office:value="952585.28" table:style-name="ce20">
            <text:p>952585,2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5:0100013:309</text:p>
          </table:table-cell>
          <table:covered-table-cell/>
          <table:table-cell office:value-type="float" office:value="1738468.14" table:style-name="ce20">
            <text:p>1738468,1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5:0100013:310</text:p>
          </table:table-cell>
          <table:covered-table-cell/>
          <table:table-cell office:value-type="float" office:value="1815865.69" table:style-name="ce20">
            <text:p>1815865,6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5:0100013:311</text:p>
          </table:table-cell>
          <table:covered-table-cell/>
          <table:table-cell office:value-type="float" office:value="928770.65" table:style-name="ce20">
            <text:p>928770,6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5:0100013:312</text:p>
          </table:table-cell>
          <table:covered-table-cell/>
          <table:table-cell office:value-type="float" office:value="1488414.5" table:style-name="ce20">
            <text:p>1488414,5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5:0100013:313</text:p>
          </table:table-cell>
          <table:covered-table-cell/>
          <table:table-cell office:value-type="float" office:value="1488414.5" table:style-name="ce20">
            <text:p>1488414,5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5:0100013:314</text:p>
          </table:table-cell>
          <table:covered-table-cell/>
          <table:table-cell office:value-type="float" office:value="1348503.54" table:style-name="ce20">
            <text:p>1348503,5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5:0100013:315</text:p>
          </table:table-cell>
          <table:covered-table-cell/>
          <table:table-cell office:value-type="float" office:value="1491391.33" table:style-name="ce20">
            <text:p>1491391,3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5:0100013:316</text:p>
          </table:table-cell>
          <table:covered-table-cell/>
          <table:table-cell office:value-type="float" office:value="1476507.18" table:style-name="ce20">
            <text:p>1476507,1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5:0100013:317</text:p>
          </table:table-cell>
          <table:covered-table-cell/>
          <table:table-cell office:value-type="float" office:value="961515.77" table:style-name="ce20">
            <text:p>961515,7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5:0100013:318</text:p>
          </table:table-cell>
          <table:covered-table-cell/>
          <table:table-cell office:value-type="float" office:value="1729537.65" table:style-name="ce20">
            <text:p>1729537,6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5:0100013:319</text:p>
          </table:table-cell>
          <table:covered-table-cell/>
          <table:table-cell office:value-type="float" office:value="2550365.6800000002" table:style-name="ce20">
            <text:p>2550365,6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5:0100015:205</text:p>
          </table:table-cell>
          <table:covered-table-cell/>
          <table:table-cell office:value-type="float" office:value="17812341.190000001" table:style-name="ce20">
            <text:p>17812341,1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0000000:2031</text:p>
          </table:table-cell>
          <table:covered-table-cell/>
          <table:table-cell office:value-type="float" office:value="28878719.370000001" table:style-name="ce20">
            <text:p>28878719,3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0000000:3192</text:p>
          </table:table-cell>
          <table:covered-table-cell/>
          <table:table-cell office:value-type="float" office:value="35817531.469999999" table:style-name="ce20">
            <text:p>35817531,4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0101003:2686</text:p>
          </table:table-cell>
          <table:covered-table-cell/>
          <table:table-cell office:value-type="float" office:value="543296025.32000005" table:style-name="ce20">
            <text:p>543296025,3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0101006:2467</text:p>
          </table:table-cell>
          <table:covered-table-cell/>
          <table:table-cell office:value-type="float" office:value="3221991.7" table:style-name="ce20">
            <text:p>3221991,7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0101018:436</text:p>
          </table:table-cell>
          <table:covered-table-cell/>
          <table:table-cell office:value-type="float" office:value="1496548.55" table:style-name="ce20">
            <text:p>1496548,5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0101020:700</text:p>
          </table:table-cell>
          <table:covered-table-cell/>
          <table:table-cell office:value-type="float" office:value="72003257.879999995" table:style-name="ce20">
            <text:p>72003257,8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0101021:191</text:p>
          </table:table-cell>
          <table:covered-table-cell/>
          <table:table-cell office:value-type="float" office:value="26108655.239999998" table:style-name="ce20">
            <text:p>26108655,2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0101021:347</text:p>
          </table:table-cell>
          <table:covered-table-cell/>
          <table:table-cell office:value-type="float" office:value="2757529.27" table:style-name="ce20">
            <text:p>2757529,2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0101023:147</text:p>
          </table:table-cell>
          <table:covered-table-cell/>
          <table:table-cell office:value-type="float" office:value="17090449.59" table:style-name="ce20">
            <text:p>17090449,5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0101023:151</text:p>
          </table:table-cell>
          <table:covered-table-cell/>
          <table:table-cell office:value-type="float" office:value="41318077.75" table:style-name="ce20">
            <text:p>41318077,7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0101023:230</text:p>
          </table:table-cell>
          <table:covered-table-cell/>
          <table:table-cell office:value-type="float" office:value="16375824.220000001" table:style-name="ce20">
            <text:p>16375824,2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0102010:1568</text:p>
          </table:table-cell>
          <table:covered-table-cell/>
          <table:table-cell office:value-type="float" office:value="59427758.079999998" table:style-name="ce20">
            <text:p>59427758,0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0102010:1687</text:p>
          </table:table-cell>
          <table:covered-table-cell/>
          <table:table-cell office:value-type="float" office:value="27688202.629999999" table:style-name="ce20">
            <text:p>27688202,6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0102010:1723</text:p>
          </table:table-cell>
          <table:covered-table-cell/>
          <table:table-cell office:value-type="float" office:value="25591836.82" table:style-name="ce20">
            <text:p>25591836,8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0102010:2145</text:p>
          </table:table-cell>
          <table:covered-table-cell/>
          <table:table-cell office:value-type="float" office:value="2688244.61" table:style-name="ce20">
            <text:p>2688244,6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0102010:2146</text:p>
          </table:table-cell>
          <table:covered-table-cell/>
          <table:table-cell office:value-type="float" office:value="1496548.55" table:style-name="ce20">
            <text:p>1496548,5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0102010:2147</text:p>
          </table:table-cell>
          <table:covered-table-cell/>
          <table:table-cell office:value-type="float" office:value="2291012.59" table:style-name="ce20">
            <text:p>2291012,5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0102010:2148</text:p>
          </table:table-cell>
          <table:covered-table-cell/>
          <table:table-cell office:value-type="float" office:value="2254060.7799999998" table:style-name="ce20">
            <text:p>2254060,7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0102010:2149</text:p>
          </table:table-cell>
          <table:covered-table-cell/>
          <table:table-cell office:value-type="float" office:value="2203252.0299999998" table:style-name="ce20">
            <text:p>2203252,0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0102010:2150</text:p>
          </table:table-cell>
          <table:covered-table-cell/>
          <table:table-cell office:value-type="float" office:value="2309488.5" table:style-name="ce20">
            <text:p>2309488,5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0102010:2151</text:p>
          </table:table-cell>
          <table:covered-table-cell/>
          <table:table-cell office:value-type="float" office:value="2304869.52" table:style-name="ce20">
            <text:p>2304869,5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0102010:2154</text:p>
          </table:table-cell>
          <table:covered-table-cell/>
          <table:table-cell office:value-type="float" office:value="2688244.61" table:style-name="ce20">
            <text:p>2688244,6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0102010:2155</text:p>
          </table:table-cell>
          <table:covered-table-cell/>
          <table:table-cell office:value-type="float" office:value="1496548.55" table:style-name="ce20">
            <text:p>1496548,5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0102010:2156</text:p>
          </table:table-cell>
          <table:covered-table-cell/>
          <table:table-cell office:value-type="float" office:value="2291012.59" table:style-name="ce20">
            <text:p>2291012,5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0102010:2157</text:p>
          </table:table-cell>
          <table:covered-table-cell/>
          <table:table-cell office:value-type="float" office:value="2304869.52" table:style-name="ce20">
            <text:p>2304869,5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0102010:2158</text:p>
          </table:table-cell>
          <table:covered-table-cell/>
          <table:table-cell office:value-type="float" office:value="2194014.0699999998" table:style-name="ce20">
            <text:p>2194014,0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0102010:2159</text:p>
          </table:table-cell>
          <table:covered-table-cell/>
          <table:table-cell office:value-type="float" office:value="2309488.5" table:style-name="ce20">
            <text:p>2309488,5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0102010:2160</text:p>
          </table:table-cell>
          <table:covered-table-cell/>
          <table:table-cell office:value-type="float" office:value="2309488.5" table:style-name="ce20">
            <text:p>2309488,5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0102010:2161</text:p>
          </table:table-cell>
          <table:covered-table-cell/>
          <table:table-cell office:value-type="float" office:value="1501167.53" table:style-name="ce20">
            <text:p>1501167,5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0102010:2162</text:p>
          </table:table-cell>
          <table:covered-table-cell/>
          <table:table-cell office:value-type="float" office:value="2757529.27" table:style-name="ce20">
            <text:p>2757529,2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0102010:2163</text:p>
          </table:table-cell>
          <table:covered-table-cell/>
          <table:table-cell office:value-type="float" office:value="2688244.61" table:style-name="ce20">
            <text:p>2688244,6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0102010:2164</text:p>
          </table:table-cell>
          <table:covered-table-cell/>
          <table:table-cell office:value-type="float" office:value="1496548.55" table:style-name="ce20">
            <text:p>1496548,5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0102010:2165</text:p>
          </table:table-cell>
          <table:covered-table-cell/>
          <table:table-cell office:value-type="float" office:value="2295631.5699999998" table:style-name="ce20">
            <text:p>2295631,5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0102010:2166</text:p>
          </table:table-cell>
          <table:covered-table-cell/>
          <table:table-cell office:value-type="float" office:value="2221727.94" table:style-name="ce20">
            <text:p>2221727,9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0102010:2167</text:p>
          </table:table-cell>
          <table:covered-table-cell/>
          <table:table-cell office:value-type="float" office:value="2194014.0699999998" table:style-name="ce20">
            <text:p>2194014,0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0102010:2168</text:p>
          </table:table-cell>
          <table:covered-table-cell/>
          <table:table-cell office:value-type="float" office:value="2309488.5" table:style-name="ce20">
            <text:p>2309488,5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0102010:2169</text:p>
          </table:table-cell>
          <table:covered-table-cell/>
          <table:table-cell office:value-type="float" office:value="2309488.5" table:style-name="ce20">
            <text:p>2309488,5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0102010:2170</text:p>
          </table:table-cell>
          <table:covered-table-cell/>
          <table:table-cell office:value-type="float" office:value="1501167.53" table:style-name="ce20">
            <text:p>1501167,5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0102010:2171</text:p>
          </table:table-cell>
          <table:covered-table-cell/>
          <table:table-cell office:value-type="float" office:value="2757529.27" table:style-name="ce20">
            <text:p>2757529,2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0102012:1820</text:p>
          </table:table-cell>
          <table:covered-table-cell/>
          <table:table-cell office:value-type="float" office:value="3242191.99" table:style-name="ce20">
            <text:p>3242191,9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0102012:1821</text:p>
          </table:table-cell>
          <table:covered-table-cell/>
          <table:table-cell office:value-type="float" office:value="2652266.5299999998" table:style-name="ce20">
            <text:p>2652266,5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0102012:1822</text:p>
          </table:table-cell>
          <table:covered-table-cell/>
          <table:table-cell office:value-type="float" office:value="1812941.68" table:style-name="ce20">
            <text:p>1812941,6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0102012:1823</text:p>
          </table:table-cell>
          <table:covered-table-cell/>
          <table:table-cell office:value-type="float" office:value="3366891.68" table:style-name="ce20">
            <text:p>3366891,6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0102012:1824</text:p>
          </table:table-cell>
          <table:covered-table-cell/>
          <table:table-cell office:value-type="float" office:value="3304541.84" table:style-name="ce20">
            <text:p>3304541,8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0102012:1825</text:p>
          </table:table-cell>
          <table:covered-table-cell/>
          <table:table-cell office:value-type="float" office:value="1908864.52" table:style-name="ce20">
            <text:p>1908864,5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6:0102012:1826</text:p>
          </table:table-cell>
          <table:covered-table-cell/>
          <table:table-cell office:value-type="float" office:value="1808145.53" table:style-name="ce20">
            <text:p>1808145,5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0102012:1827</text:p>
          </table:table-cell>
          <table:covered-table-cell/>
          <table:table-cell office:value-type="float" office:value="2412459.4300000002" table:style-name="ce20">
            <text:p>2412459,4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6:0102012:1828</text:p>
          </table:table-cell>
          <table:covered-table-cell/>
          <table:table-cell office:value-type="float" office:value="3338114.83" table:style-name="ce20">
            <text:p>3338114,8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6:0102012:1829</text:p>
          </table:table-cell>
          <table:covered-table-cell/>
          <table:table-cell office:value-type="float" office:value="1904068.37" table:style-name="ce20">
            <text:p>1904068,3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6:0102012:1830</text:p>
          </table:table-cell>
          <table:covered-table-cell/>
          <table:table-cell office:value-type="float" office:value="2834519.92" table:style-name="ce20">
            <text:p>2834519,9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6:0102012:1831</text:p>
          </table:table-cell>
          <table:covered-table-cell/>
          <table:table-cell office:value-type="float" office:value="2417255.5699999998" table:style-name="ce20">
            <text:p>2417255,5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6:0102012:1832</text:p>
          </table:table-cell>
          <table:covered-table-cell/>
          <table:table-cell office:value-type="float" office:value="1827330.1" table:style-name="ce20">
            <text:p>1827330,1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6:0102012:1833</text:p>
          </table:table-cell>
          <table:covered-table-cell/>
          <table:table-cell office:value-type="float" office:value="1918456.8" table:style-name="ce20">
            <text:p>1918456,8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6:0102012:1834</text:p>
          </table:table-cell>
          <table:covered-table-cell/>
          <table:table-cell office:value-type="float" office:value="3237395.85" table:style-name="ce20">
            <text:p>3237395,8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6:0102012:1835</text:p>
          </table:table-cell>
          <table:covered-table-cell/>
          <table:table-cell office:value-type="float" office:value="3342910.97" table:style-name="ce20">
            <text:p>3342910,9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6:0102012:1836</text:p>
          </table:table-cell>
          <table:covered-table-cell/>
          <table:table-cell office:value-type="float" office:value="1904068.37" table:style-name="ce20">
            <text:p>1904068,3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6:0102012:1837</text:p>
          </table:table-cell>
          <table:covered-table-cell/>
          <table:table-cell office:value-type="float" office:value="1913660.66" table:style-name="ce20">
            <text:p>1913660,6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6:0102012:1838</text:p>
          </table:table-cell>
          <table:covered-table-cell/>
          <table:table-cell office:value-type="float" office:value="2479605.41" table:style-name="ce20">
            <text:p>2479605,4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6:0102012:1839</text:p>
          </table:table-cell>
          <table:covered-table-cell/>
          <table:table-cell office:value-type="float" office:value="2417255.5699999998" table:style-name="ce20">
            <text:p>2417255,5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6:0102012:1840</text:p>
          </table:table-cell>
          <table:covered-table-cell/>
          <table:table-cell office:value-type="float" office:value="1822533.96" table:style-name="ce20">
            <text:p>1822533,9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6:0102012:1841</text:p>
          </table:table-cell>
          <table:covered-table-cell/>
          <table:table-cell office:value-type="float" office:value="1827330.1" table:style-name="ce20">
            <text:p>1827330,1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6:0102012:1842</text:p>
          </table:table-cell>
          <table:covered-table-cell/>
          <table:table-cell office:value-type="float" office:value="3232599.71" table:style-name="ce20">
            <text:p>3232599,7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6:0102012:1843</text:p>
          </table:table-cell>
          <table:covered-table-cell/>
          <table:table-cell office:value-type="float" office:value="3237395.85" table:style-name="ce20">
            <text:p>3237395,8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6:0102012:1844</text:p>
          </table:table-cell>
          <table:covered-table-cell/>
          <table:table-cell office:value-type="float" office:value="2580324.4" table:style-name="ce20">
            <text:p>2580324,4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6:0102012:1845</text:p>
          </table:table-cell>
          <table:covered-table-cell/>
          <table:table-cell office:value-type="float" office:value="1812941.68" table:style-name="ce20">
            <text:p>1812941,6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6:0102012:1846</text:p>
          </table:table-cell>
          <table:covered-table-cell/>
          <table:table-cell office:value-type="float" office:value="3419649.25" table:style-name="ce20">
            <text:p>3419649,2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6:0102012:1847</text:p>
          </table:table-cell>
          <table:covered-table-cell/>
          <table:table-cell office:value-type="float" office:value="3299745.7" table:style-name="ce20">
            <text:p>3299745,7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6:0102012:1848</text:p>
          </table:table-cell>
          <table:covered-table-cell/>
          <table:table-cell office:value-type="float" office:value="1812941.68" table:style-name="ce20">
            <text:p>1812941,6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6:0102012:1849</text:p>
          </table:table-cell>
          <table:covered-table-cell/>
          <table:table-cell office:value-type="float" office:value="1923252.94" table:style-name="ce20">
            <text:p>1923252,9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6:0102012:1850</text:p>
          </table:table-cell>
          <table:covered-table-cell/>
          <table:table-cell office:value-type="float" office:value="2417255.5699999998" table:style-name="ce20">
            <text:p>2417255,5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6:0102012:1851</text:p>
          </table:table-cell>
          <table:covered-table-cell/>
          <table:table-cell office:value-type="float" office:value="2431643.9900000002" table:style-name="ce20">
            <text:p>2431643,9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6:0102012:1852</text:p>
          </table:table-cell>
          <table:covered-table-cell/>
          <table:table-cell office:value-type="float" office:value="1923252.94" table:style-name="ce20">
            <text:p>1923252,9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6:0102012:1853</text:p>
          </table:table-cell>
          <table:covered-table-cell/>
          <table:table-cell office:value-type="float" office:value="1822533.96" table:style-name="ce20">
            <text:p>1822533,9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6:0102012:1854</text:p>
          </table:table-cell>
          <table:covered-table-cell/>
          <table:table-cell office:value-type="float" office:value="3333318.69" table:style-name="ce20">
            <text:p>3333318,6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6:0102012:1855</text:p>
          </table:table-cell>
          <table:covered-table-cell/>
          <table:table-cell office:value-type="float" office:value="2484401.56" table:style-name="ce20">
            <text:p>2484401,5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6:0102012:1856</text:p>
          </table:table-cell>
          <table:covered-table-cell/>
          <table:table-cell office:value-type="float" office:value="1827330.1" table:style-name="ce20">
            <text:p>1827330,1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6:0102012:1857</text:p>
          </table:table-cell>
          <table:covered-table-cell/>
          <table:table-cell office:value-type="float" office:value="1832126.24" table:style-name="ce20">
            <text:p>1832126,2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6:0102012:1858</text:p>
          </table:table-cell>
          <table:covered-table-cell/>
          <table:table-cell office:value-type="float" office:value="3237395.85" table:style-name="ce20">
            <text:p>3237395,8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6:0102012:1859</text:p>
          </table:table-cell>
          <table:covered-table-cell/>
          <table:table-cell office:value-type="float" office:value="3237395.85" table:style-name="ce20">
            <text:p>3237395,8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6:0102012:1860</text:p>
          </table:table-cell>
          <table:covered-table-cell/>
          <table:table-cell office:value-type="float" office:value="1822533.96" table:style-name="ce20">
            <text:p>1822533,9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6:0102012:1861</text:p>
          </table:table-cell>
          <table:covered-table-cell/>
          <table:table-cell office:value-type="float" office:value="1827330.1" table:style-name="ce20">
            <text:p>1827330,1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6:0102012:1862</text:p>
          </table:table-cell>
          <table:covered-table-cell/>
          <table:table-cell office:value-type="float" office:value="2489197.7000000002" table:style-name="ce20">
            <text:p>2489197,7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6:0102012:1863</text:p>
          </table:table-cell>
          <table:covered-table-cell/>
          <table:table-cell office:value-type="float" office:value="2412459.4300000002" table:style-name="ce20">
            <text:p>2412459,4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6:0102012:1864</text:p>
          </table:table-cell>
          <table:covered-table-cell/>
          <table:table-cell office:value-type="float" office:value="1918456.8" table:style-name="ce20">
            <text:p>1918456,8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6:0102012:1865</text:p>
          </table:table-cell>
          <table:covered-table-cell/>
          <table:table-cell office:value-type="float" office:value="1827330.1" table:style-name="ce20">
            <text:p>1827330,1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6:0102012:1866</text:p>
          </table:table-cell>
          <table:covered-table-cell/>
          <table:table-cell office:value-type="float" office:value="3227803.57" table:style-name="ce20">
            <text:p>3227803,5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6:0102012:1867</text:p>
          </table:table-cell>
          <table:covered-table-cell/>
          <table:table-cell office:value-type="float" office:value="3246988.13" table:style-name="ce20">
            <text:p>3246988,1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6:0102012:1868</text:p>
          </table:table-cell>
          <table:covered-table-cell/>
          <table:table-cell office:value-type="float" office:value="2666654.9500000002" table:style-name="ce20">
            <text:p>2666654,9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6:0102012:1869</text:p>
          </table:table-cell>
          <table:covered-table-cell/>
          <table:table-cell office:value-type="float" office:value="1822533.96" table:style-name="ce20">
            <text:p>1822533,9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6:0102012:1870</text:p>
          </table:table-cell>
          <table:covered-table-cell/>
          <table:table-cell office:value-type="float" office:value="3357299.4" table:style-name="ce20">
            <text:p>3357299,4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6:0102012:1871</text:p>
          </table:table-cell>
          <table:covered-table-cell/>
          <table:table-cell office:value-type="float" office:value="3232599.71" table:style-name="ce20">
            <text:p>3232599,7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6:0102012:1872</text:p>
          </table:table-cell>
          <table:covered-table-cell/>
          <table:table-cell office:value-type="float" office:value="1832126.24" table:style-name="ce20">
            <text:p>1832126,2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6:0102012:1873</text:p>
          </table:table-cell>
          <table:covered-table-cell/>
          <table:table-cell office:value-type="float" office:value="1827330.1" table:style-name="ce20">
            <text:p>1827330,1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6:0102012:1874</text:p>
          </table:table-cell>
          <table:covered-table-cell/>
          <table:table-cell office:value-type="float" office:value="2417255.5699999998" table:style-name="ce20">
            <text:p>2417255,5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6:0102012:1875</text:p>
          </table:table-cell>
          <table:covered-table-cell/>
          <table:table-cell office:value-type="float" office:value="2493993.84" table:style-name="ce20">
            <text:p>2493993,8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6:0102012:1876</text:p>
          </table:table-cell>
          <table:covered-table-cell/>
          <table:table-cell office:value-type="float" office:value="1923252.94" table:style-name="ce20">
            <text:p>1923252,9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6:0102012:1877</text:p>
          </table:table-cell>
          <table:covered-table-cell/>
          <table:table-cell office:value-type="float" office:value="1827330.1" table:style-name="ce20">
            <text:p>1827330,1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6:0102012:1878</text:p>
          </table:table-cell>
          <table:covered-table-cell/>
          <table:table-cell office:value-type="float" office:value="3251784.28" table:style-name="ce20">
            <text:p>3251784,2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6:0102012:1879</text:p>
          </table:table-cell>
          <table:covered-table-cell/>
          <table:table-cell office:value-type="float" office:value="2479605.41" table:style-name="ce20">
            <text:p>2479605,4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6:0102012:1880</text:p>
          </table:table-cell>
          <table:covered-table-cell/>
          <table:table-cell office:value-type="float" office:value="1923252.94" table:style-name="ce20">
            <text:p>1923252,9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6:0102012:1881</text:p>
          </table:table-cell>
          <table:covered-table-cell/>
          <table:table-cell office:value-type="float" office:value="1827330.1" table:style-name="ce20">
            <text:p>1827330,1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6:0102012:1882</text:p>
          </table:table-cell>
          <table:covered-table-cell/>
          <table:table-cell office:value-type="float" office:value="3338114.83" table:style-name="ce20">
            <text:p>3338114,8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6:0102012:1883</text:p>
          </table:table-cell>
          <table:covered-table-cell/>
          <table:table-cell office:value-type="float" office:value="3299745.7" table:style-name="ce20">
            <text:p>3299745,7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6:0102012:1884</text:p>
          </table:table-cell>
          <table:covered-table-cell/>
          <table:table-cell office:value-type="float" office:value="1817737.82" table:style-name="ce20">
            <text:p>1817737,8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6:0102012:1885</text:p>
          </table:table-cell>
          <table:covered-table-cell/>
          <table:table-cell office:value-type="float" office:value="1913660.66" table:style-name="ce20">
            <text:p>1913660,6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6:0102012:1886</text:p>
          </table:table-cell>
          <table:covered-table-cell/>
          <table:table-cell office:value-type="float" office:value="2493993.84" table:style-name="ce20">
            <text:p>2493993,8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6:0102012:1887</text:p>
          </table:table-cell>
          <table:covered-table-cell/>
          <table:table-cell office:value-type="float" office:value="2479605.41" table:style-name="ce20">
            <text:p>2479605,4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6:0102012:1888</text:p>
          </table:table-cell>
          <table:covered-table-cell/>
          <table:table-cell office:value-type="float" office:value="1923252.94" table:style-name="ce20">
            <text:p>1923252,9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6:0102012:1889</text:p>
          </table:table-cell>
          <table:covered-table-cell/>
          <table:table-cell office:value-type="float" office:value="1923252.94" table:style-name="ce20">
            <text:p>1923252,9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6:0102012:1890</text:p>
          </table:table-cell>
          <table:covered-table-cell/>
          <table:table-cell office:value-type="float" office:value="3237395.85" table:style-name="ce20">
            <text:p>3237395,8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6:0102012:1891</text:p>
          </table:table-cell>
          <table:covered-table-cell/>
          <table:table-cell office:value-type="float" office:value="3309337.98" table:style-name="ce20">
            <text:p>3309337,9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6:0102012:1892</text:p>
          </table:table-cell>
          <table:covered-table-cell/>
          <table:table-cell office:value-type="float" office:value="2580324.4" table:style-name="ce20">
            <text:p>2580324,4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6:0102012:1893</text:p>
          </table:table-cell>
          <table:covered-table-cell/>
          <table:table-cell office:value-type="float" office:value="1904068.37" table:style-name="ce20">
            <text:p>1904068,3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6:0102012:1894</text:p>
          </table:table-cell>
          <table:covered-table-cell/>
          <table:table-cell office:value-type="float" office:value="3362095.54" table:style-name="ce20">
            <text:p>3362095,5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6:0102012:1895</text:p>
          </table:table-cell>
          <table:covered-table-cell/>
          <table:table-cell office:value-type="float" office:value="3280561.13" table:style-name="ce20">
            <text:p>3280561,1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6:0102012:1896</text:p>
          </table:table-cell>
          <table:covered-table-cell/>
          <table:table-cell office:value-type="float" office:value="1832126.24" table:style-name="ce20">
            <text:p>1832126,2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6:0102012:1897</text:p>
          </table:table-cell>
          <table:covered-table-cell/>
          <table:table-cell office:value-type="float" office:value="1827330.1" table:style-name="ce20">
            <text:p>1827330,1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6:0102012:1898</text:p>
          </table:table-cell>
          <table:covered-table-cell/>
          <table:table-cell office:value-type="float" office:value="2493993.84" table:style-name="ce20">
            <text:p>2493993,8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6:0102012:1899</text:p>
          </table:table-cell>
          <table:covered-table-cell/>
          <table:table-cell office:value-type="float" office:value="2489197.7000000002" table:style-name="ce20">
            <text:p>2489197,7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6:0102012:1900</text:p>
          </table:table-cell>
          <table:covered-table-cell/>
          <table:table-cell office:value-type="float" office:value="1913660.66" table:style-name="ce20">
            <text:p>1913660,6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6:0102012:1901</text:p>
          </table:table-cell>
          <table:covered-table-cell/>
          <table:table-cell office:value-type="float" office:value="1928049.08" table:style-name="ce20">
            <text:p>1928049,0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6:0102012:1902</text:p>
          </table:table-cell>
          <table:covered-table-cell/>
          <table:table-cell office:value-type="float" office:value="3323726.41" table:style-name="ce20">
            <text:p>3323726,4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6:0102012:1903</text:p>
          </table:table-cell>
          <table:covered-table-cell/>
          <table:table-cell office:value-type="float" office:value="2422051.71" table:style-name="ce20">
            <text:p>2422051,7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6:0102012:1904</text:p>
          </table:table-cell>
          <table:covered-table-cell/>
          <table:table-cell office:value-type="float" office:value="1923252.94" table:style-name="ce20">
            <text:p>1923252,9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6:0102012:1905</text:p>
          </table:table-cell>
          <table:covered-table-cell/>
          <table:table-cell office:value-type="float" office:value="1918456.8" table:style-name="ce20">
            <text:p>1918456,8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6:0102012:1906</text:p>
          </table:table-cell>
          <table:covered-table-cell/>
          <table:table-cell office:value-type="float" office:value="3294949.55" table:style-name="ce20">
            <text:p>3294949,5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6:0102012:1907</text:p>
          </table:table-cell>
          <table:covered-table-cell/>
          <table:table-cell office:value-type="float" office:value="3299745.7" table:style-name="ce20">
            <text:p>3299745,7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6:0102012:1908</text:p>
          </table:table-cell>
          <table:covered-table-cell/>
          <table:table-cell office:value-type="float" office:value="1817737.82" table:style-name="ce20">
            <text:p>1817737,8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6:0102012:1909</text:p>
          </table:table-cell>
          <table:covered-table-cell/>
          <table:table-cell office:value-type="float" office:value="1908864.52" table:style-name="ce20">
            <text:p>1908864,5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6:0102012:1910</text:p>
          </table:table-cell>
          <table:covered-table-cell/>
          <table:table-cell office:value-type="float" office:value="2426847.85" table:style-name="ce20">
            <text:p>2426847,8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6:0102012:1911</text:p>
          </table:table-cell>
          <table:covered-table-cell/>
          <table:table-cell office:value-type="float" office:value="2412459.4300000002" table:style-name="ce20">
            <text:p>2412459,4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6:0102012:1912</text:p>
          </table:table-cell>
          <table:covered-table-cell/>
          <table:table-cell office:value-type="float" office:value="1822533.96" table:style-name="ce20">
            <text:p>1822533,9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6:0102012:1913</text:p>
          </table:table-cell>
          <table:covered-table-cell/>
          <table:table-cell office:value-type="float" office:value="1918456.8" table:style-name="ce20">
            <text:p>1918456,8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6:0102012:1914</text:p>
          </table:table-cell>
          <table:covered-table-cell/>
          <table:table-cell office:value-type="float" office:value="3242191.99" table:style-name="ce20">
            <text:p>3242191,9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6:0102012:1915</text:p>
          </table:table-cell>
          <table:covered-table-cell/>
          <table:table-cell office:value-type="float" office:value="3232599.71" table:style-name="ce20">
            <text:p>3232599,7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6:0102012:1916</text:p>
          </table:table-cell>
          <table:covered-table-cell/>
          <table:table-cell office:value-type="float" office:value="2589916.6800000002" table:style-name="ce20">
            <text:p>2589916,6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6:0102012:1917</text:p>
          </table:table-cell>
          <table:covered-table-cell/>
          <table:table-cell office:value-type="float" office:value="1812941.68" table:style-name="ce20">
            <text:p>1812941,6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16:0102012:1918</text:p>
          </table:table-cell>
          <table:covered-table-cell/>
          <table:table-cell office:value-type="float" office:value="3434037.67" table:style-name="ce20">
            <text:p>3434037,6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16:0102012:1919</text:p>
          </table:table-cell>
          <table:covered-table-cell/>
          <table:table-cell office:value-type="float" office:value="3227803.57" table:style-name="ce20">
            <text:p>3227803,5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16:0102012:1920</text:p>
          </table:table-cell>
          <table:covered-table-cell/>
          <table:table-cell office:value-type="float" office:value="1822533.96" table:style-name="ce20">
            <text:p>1822533,9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16:0102012:1921</text:p>
          </table:table-cell>
          <table:covered-table-cell/>
          <table:table-cell office:value-type="float" office:value="1832126.24" table:style-name="ce20">
            <text:p>1832126,2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16:0102012:1922</text:p>
          </table:table-cell>
          <table:covered-table-cell/>
          <table:table-cell office:value-type="float" office:value="2412459.4300000002" table:style-name="ce20">
            <text:p>2412459,4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16:0102012:1923</text:p>
          </table:table-cell>
          <table:covered-table-cell/>
          <table:table-cell office:value-type="float" office:value="2417255.5699999998" table:style-name="ce20">
            <text:p>2417255,5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16:0102012:1924</text:p>
          </table:table-cell>
          <table:covered-table-cell/>
          <table:table-cell office:value-type="float" office:value="1841718.53" table:style-name="ce20">
            <text:p>1841718,5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16:0102012:1925</text:p>
          </table:table-cell>
          <table:covered-table-cell/>
          <table:table-cell office:value-type="float" office:value="1918456.8" table:style-name="ce20">
            <text:p>1918456,8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16:0102012:1926</text:p>
          </table:table-cell>
          <table:covered-table-cell/>
          <table:table-cell office:value-type="float" office:value="3261376.56" table:style-name="ce20">
            <text:p>3261376,5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16:0102012:1927</text:p>
          </table:table-cell>
          <table:covered-table-cell/>
          <table:table-cell office:value-type="float" office:value="2422051.71" table:style-name="ce20">
            <text:p>2422051,7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16:0102012:1928</text:p>
          </table:table-cell>
          <table:covered-table-cell/>
          <table:table-cell office:value-type="float" office:value="1918456.8" table:style-name="ce20">
            <text:p>1918456,8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16:0102012:1929</text:p>
          </table:table-cell>
          <table:covered-table-cell/>
          <table:table-cell office:value-type="float" office:value="1822533.96" table:style-name="ce20">
            <text:p>1822533,9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16:0102012:1930</text:p>
          </table:table-cell>
          <table:covered-table-cell/>
          <table:table-cell office:value-type="float" office:value="3309337.98" table:style-name="ce20">
            <text:p>3309337,9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16:0102012:1931</text:p>
          </table:table-cell>
          <table:covered-table-cell/>
          <table:table-cell office:value-type="float" office:value="3232599.71" table:style-name="ce20">
            <text:p>3232599,7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16:0102012:1932</text:p>
          </table:table-cell>
          <table:covered-table-cell/>
          <table:table-cell office:value-type="float" office:value="1822533.96" table:style-name="ce20">
            <text:p>1822533,9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16:0102012:1933</text:p>
          </table:table-cell>
          <table:covered-table-cell/>
          <table:table-cell office:value-type="float" office:value="1918456.8" table:style-name="ce20">
            <text:p>1918456,8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16:0102012:1934</text:p>
          </table:table-cell>
          <table:covered-table-cell/>
          <table:table-cell office:value-type="float" office:value="2426847.85" table:style-name="ce20">
            <text:p>2426847,8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16:0102012:1935</text:p>
          </table:table-cell>
          <table:covered-table-cell/>
          <table:table-cell office:value-type="float" office:value="2431643.9900000002" table:style-name="ce20">
            <text:p>2431643,9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16:0102012:1936</text:p>
          </table:table-cell>
          <table:covered-table-cell/>
          <table:table-cell office:value-type="float" office:value="1923252.94" table:style-name="ce20">
            <text:p>1923252,9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16:0102012:1937</text:p>
          </table:table-cell>
          <table:covered-table-cell/>
          <table:table-cell office:value-type="float" office:value="1923252.94" table:style-name="ce20">
            <text:p>1923252,9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16:0102012:1938</text:p>
          </table:table-cell>
          <table:covered-table-cell/>
          <table:table-cell office:value-type="float" office:value="3304541.84" table:style-name="ce20">
            <text:p>3304541,8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16:0102012:1962</text:p>
          </table:table-cell>
          <table:covered-table-cell/>
          <table:table-cell office:value-type="float" office:value="3286157.74" table:style-name="ce20">
            <text:p>3286157,7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16:0102012:1963</text:p>
          </table:table-cell>
          <table:covered-table-cell/>
          <table:table-cell office:value-type="float" office:value="2648756.4500000002" table:style-name="ce20">
            <text:p>2648756,4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16:0102012:1964</text:p>
          </table:table-cell>
          <table:covered-table-cell/>
          <table:table-cell office:value-type="float" office:value="2653477.94" table:style-name="ce20">
            <text:p>2653477,9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16:0102012:1965</text:p>
          </table:table-cell>
          <table:covered-table-cell/>
          <table:table-cell office:value-type="float" office:value="3300322.21" table:style-name="ce20">
            <text:p>3300322,2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16:0102012:1966</text:p>
          </table:table-cell>
          <table:covered-table-cell/>
          <table:table-cell office:value-type="float" office:value="3309765.19" table:style-name="ce20">
            <text:p>3309765,1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16:0102012:1967</text:p>
          </table:table-cell>
          <table:covered-table-cell/>
          <table:table-cell office:value-type="float" office:value="2559048.12" table:style-name="ce20">
            <text:p>2559048,1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16:0102012:1968</text:p>
          </table:table-cell>
          <table:covered-table-cell/>
          <table:table-cell office:value-type="float" office:value="2540162.16" table:style-name="ce20">
            <text:p>2540162,1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16:0102012:1969</text:p>
          </table:table-cell>
          <table:covered-table-cell/>
          <table:table-cell office:value-type="float" office:value="3305043.7" table:style-name="ce20">
            <text:p>3305043,7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16:0102012:1970</text:p>
          </table:table-cell>
          <table:covered-table-cell/>
          <table:table-cell office:value-type="float" office:value="3229499.84" table:style-name="ce20">
            <text:p>3229499,8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16:0102012:1971</text:p>
          </table:table-cell>
          <table:covered-table-cell/>
          <table:table-cell office:value-type="float" office:value="2634591.98" table:style-name="ce20">
            <text:p>2634591,9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16:0102012:1972</text:p>
          </table:table-cell>
          <table:covered-table-cell/>
          <table:table-cell office:value-type="float" office:value="2658199.4300000002" table:style-name="ce20">
            <text:p>2658199,4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16:0102012:1973</text:p>
          </table:table-cell>
          <table:covered-table-cell/>
          <table:table-cell office:value-type="float" office:value="3314486.68" table:style-name="ce20">
            <text:p>3314486,6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16:0102012:1974</text:p>
          </table:table-cell>
          <table:covered-table-cell/>
          <table:table-cell office:value-type="float" office:value="3290879.23" table:style-name="ce20">
            <text:p>3290879,2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16:0102012:1975</text:p>
          </table:table-cell>
          <table:covered-table-cell/>
          <table:table-cell office:value-type="float" office:value="2648756.4500000002" table:style-name="ce20">
            <text:p>2648756,4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16:0102012:1976</text:p>
          </table:table-cell>
          <table:covered-table-cell/>
          <table:table-cell office:value-type="float" office:value="2653477.94" table:style-name="ce20">
            <text:p>2653477,9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16:0102012:1977</text:p>
          </table:table-cell>
          <table:covered-table-cell/>
          <table:table-cell office:value-type="float" office:value="3234221.34" table:style-name="ce20">
            <text:p>3234221,3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16:0102012:1978</text:p>
          </table:table-cell>
          <table:covered-table-cell/>
          <table:table-cell office:value-type="float" office:value="3215335.37" table:style-name="ce20">
            <text:p>3215335,3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16:0102012:1979</text:p>
          </table:table-cell>
          <table:covered-table-cell/>
          <table:table-cell office:value-type="float" office:value="2648756.4500000002" table:style-name="ce20">
            <text:p>2648756,4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16:0102012:1980</text:p>
          </table:table-cell>
          <table:covered-table-cell/>
          <table:table-cell office:value-type="float" office:value="2587377.0699999998" table:style-name="ce20">
            <text:p>2587377,0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16:0102012:1981</text:p>
          </table:table-cell>
          <table:covered-table-cell/>
          <table:table-cell office:value-type="float" office:value="3305043.7" table:style-name="ce20">
            <text:p>3305043,7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16:0102012:1982</text:p>
          </table:table-cell>
          <table:covered-table-cell/>
          <table:table-cell office:value-type="float" office:value="3295600.72" table:style-name="ce20">
            <text:p>3295600,7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16:0102012:1983</text:p>
          </table:table-cell>
          <table:covered-table-cell/>
          <table:table-cell office:value-type="float" office:value="1699736.76" table:style-name="ce20">
            <text:p>1699736,7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16:0102012:1984</text:p>
          </table:table-cell>
          <table:covered-table-cell/>
          <table:table-cell office:value-type="float" office:value="2549605.14" table:style-name="ce20">
            <text:p>2549605,1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16:0102012:1985</text:p>
          </table:table-cell>
          <table:covered-table-cell/>
          <table:table-cell office:value-type="float" office:value="3309765.19" table:style-name="ce20">
            <text:p>3309765,1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16:0102012:1986</text:p>
          </table:table-cell>
          <table:covered-table-cell/>
          <table:table-cell office:value-type="float" office:value="3224778.35" table:style-name="ce20">
            <text:p>3224778,3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16:0102012:1987</text:p>
          </table:table-cell>
          <table:covered-table-cell/>
          <table:table-cell office:value-type="float" office:value="2653477.94" table:style-name="ce20">
            <text:p>2653477,9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16:0102012:1988</text:p>
          </table:table-cell>
          <table:covered-table-cell/>
          <table:table-cell office:value-type="float" office:value="2573212.6" table:style-name="ce20">
            <text:p>2573212,6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16:0102012:1989</text:p>
          </table:table-cell>
          <table:covered-table-cell/>
          <table:table-cell office:value-type="float" office:value="3210613.88" table:style-name="ce20">
            <text:p>3210613,8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16:0102012:1990</text:p>
          </table:table-cell>
          <table:covered-table-cell/>
          <table:table-cell office:value-type="float" office:value="3305043.7" table:style-name="ce20">
            <text:p>3305043,7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16:0102012:1991</text:p>
          </table:table-cell>
          <table:covered-table-cell/>
          <table:table-cell office:value-type="float" office:value="2629870.4900000002" table:style-name="ce20">
            <text:p>2629870,4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16:0102012:1992</text:p>
          </table:table-cell>
          <table:covered-table-cell/>
          <table:table-cell office:value-type="float" office:value="2658199.4300000002" table:style-name="ce20">
            <text:p>2658199,4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16:0102012:1993</text:p>
          </table:table-cell>
          <table:covered-table-cell/>
          <table:table-cell office:value-type="float" office:value="3281436.25" table:style-name="ce20">
            <text:p>3281436,2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16:0102012:1994</text:p>
          </table:table-cell>
          <table:covered-table-cell/>
          <table:table-cell office:value-type="float" office:value="3300322.21" table:style-name="ce20">
            <text:p>3300322,2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16:0102012:1995</text:p>
          </table:table-cell>
          <table:covered-table-cell/>
          <table:table-cell office:value-type="float" office:value="2568491.1" table:style-name="ce20">
            <text:p>2568491,1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16:0102012:1996</text:p>
          </table:table-cell>
          <table:covered-table-cell/>
          <table:table-cell office:value-type="float" office:value="2554326.63" table:style-name="ce20">
            <text:p>2554326,6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16:0102012:1997</text:p>
          </table:table-cell>
          <table:covered-table-cell/>
          <table:table-cell office:value-type="float" office:value="3290879.23" table:style-name="ce20">
            <text:p>3290879,2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16:0102012:1998</text:p>
          </table:table-cell>
          <table:covered-table-cell/>
          <table:table-cell office:value-type="float" office:value="3286157.74" table:style-name="ce20">
            <text:p>3286157,7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16:0102012:1999</text:p>
          </table:table-cell>
          <table:covered-table-cell/>
          <table:table-cell office:value-type="float" office:value="2568491.1" table:style-name="ce20">
            <text:p>2568491,1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16:0102012:2000</text:p>
          </table:table-cell>
          <table:covered-table-cell/>
          <table:table-cell office:value-type="float" office:value="2554326.63" table:style-name="ce20">
            <text:p>2554326,6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16:0102012:2001</text:p>
          </table:table-cell>
          <table:covered-table-cell/>
          <table:table-cell office:value-type="float" office:value="3305043.7" table:style-name="ce20">
            <text:p>3305043,7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16:0102012:2002</text:p>
          </table:table-cell>
          <table:covered-table-cell/>
          <table:table-cell office:value-type="float" office:value="3271993.26" table:style-name="ce20">
            <text:p>3271993,2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16:0102012:2004</text:p>
          </table:table-cell>
          <table:covered-table-cell/>
          <table:table-cell office:value-type="float" office:value="2615706.0099999998" table:style-name="ce20">
            <text:p>2615706,0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16:0102012:2005</text:p>
          </table:table-cell>
          <table:covered-table-cell/>
          <table:table-cell office:value-type="float" office:value="3262550.28" table:style-name="ce20">
            <text:p>3262550,2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16:0102012:2006</text:p>
          </table:table-cell>
          <table:covered-table-cell/>
          <table:table-cell office:value-type="float" office:value="3220056.86" table:style-name="ce20">
            <text:p>3220056,8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16:0102012:2007</text:p>
          </table:table-cell>
          <table:covered-table-cell/>
          <table:table-cell office:value-type="float" office:value="2648756.4500000002" table:style-name="ce20">
            <text:p>2648756,4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16:0102012:2008</text:p>
          </table:table-cell>
          <table:covered-table-cell/>
          <table:table-cell office:value-type="float" office:value="2644034.96" table:style-name="ce20">
            <text:p>2644034,9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16:0102012:2009</text:p>
          </table:table-cell>
          <table:covered-table-cell/>
          <table:table-cell office:value-type="float" office:value="3253107.3" table:style-name="ce20">
            <text:p>3253107,3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16:0102012:2010</text:p>
          </table:table-cell>
          <table:covered-table-cell/>
          <table:table-cell office:value-type="float" office:value="3286157.74" table:style-name="ce20">
            <text:p>3286157,7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16:0102012:2011</text:p>
          </table:table-cell>
          <table:covered-table-cell/>
          <table:table-cell office:value-type="float" office:value="2639313.4700000002" table:style-name="ce20">
            <text:p>2639313,4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16:0102012:2012</text:p>
          </table:table-cell>
          <table:covered-table-cell/>
          <table:table-cell office:value-type="float" office:value="2629870.4900000002" table:style-name="ce20">
            <text:p>2629870,4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16:0102012:2013</text:p>
          </table:table-cell>
          <table:covered-table-cell/>
          <table:table-cell office:value-type="float" office:value="3271993.26" table:style-name="ce20">
            <text:p>3271993,2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16:0102012:2014</text:p>
          </table:table-cell>
          <table:covered-table-cell/>
          <table:table-cell office:value-type="float" office:value="3271993.26" table:style-name="ce20">
            <text:p>3271993,2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16:0102012:2015</text:p>
          </table:table-cell>
          <table:covered-table-cell/>
          <table:table-cell office:value-type="float" office:value="2625149" table:style-name="ce20">
            <text:p>2625149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16:0102012:2016</text:p>
          </table:table-cell>
          <table:covered-table-cell/>
          <table:table-cell office:value-type="float" office:value="2634591.98" table:style-name="ce20">
            <text:p>2634591,9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16:0102012:2017</text:p>
          </table:table-cell>
          <table:covered-table-cell/>
          <table:table-cell office:value-type="float" office:value="3286157.74" table:style-name="ce20">
            <text:p>3286157,7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16:0102012:2018</text:p>
          </table:table-cell>
          <table:covered-table-cell/>
          <table:table-cell office:value-type="float" office:value="3205892.39" table:style-name="ce20">
            <text:p>3205892,3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16:0102012:2019</text:p>
          </table:table-cell>
          <table:covered-table-cell/>
          <table:table-cell office:value-type="float" office:value="2634591.98" table:style-name="ce20">
            <text:p>2634591,9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16:0102012:2020</text:p>
          </table:table-cell>
          <table:covered-table-cell/>
          <table:table-cell office:value-type="float" office:value="2573212.6" table:style-name="ce20">
            <text:p>2573212,6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16:0102012:2021</text:p>
          </table:table-cell>
          <table:covered-table-cell/>
          <table:table-cell office:value-type="float" office:value="3281436.25" table:style-name="ce20">
            <text:p>3281436,2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16:0102012:2488</text:p>
          </table:table-cell>
          <table:covered-table-cell/>
          <table:table-cell office:value-type="float" office:value="3225384.69" table:style-name="ce20">
            <text:p>3225384,6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16:0102012:2489</text:p>
          </table:table-cell>
          <table:covered-table-cell/>
          <table:table-cell office:value-type="float" office:value="2589935.77" table:style-name="ce20">
            <text:p>2589935,7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16:0102012:2490</text:p>
          </table:table-cell>
          <table:covered-table-cell/>
          <table:table-cell office:value-type="float" office:value="1915974.79" table:style-name="ce20">
            <text:p>1915974,7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16:0102012:2491</text:p>
          </table:table-cell>
          <table:covered-table-cell/>
          <table:table-cell office:value-type="float" office:value="3355362.88" table:style-name="ce20">
            <text:p>3355362,8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16:0102012:2492</text:p>
          </table:table-cell>
          <table:covered-table-cell/>
          <table:table-cell office:value-type="float" office:value="3230198.7" table:style-name="ce20">
            <text:p>3230198,7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16:0102012:2493</text:p>
          </table:table-cell>
          <table:covered-table-cell/>
          <table:table-cell office:value-type="float" office:value="1925602.8" table:style-name="ce20">
            <text:p>1925602,8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16:0102012:2494</text:p>
          </table:table-cell>
          <table:covered-table-cell/>
          <table:table-cell office:value-type="float" office:value="1834136.67" table:style-name="ce20">
            <text:p>1834136,6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16:0102012:2495</text:p>
          </table:table-cell>
          <table:covered-table-cell/>
          <table:table-cell office:value-type="float" office:value="2488841.62" table:style-name="ce20">
            <text:p>2488841,6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16:0102012:2496</text:p>
          </table:table-cell>
          <table:covered-table-cell/>
          <table:table-cell office:value-type="float" office:value="3504597.1" table:style-name="ce20">
            <text:p>3504597,1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16:0102012:2497</text:p>
          </table:table-cell>
          <table:covered-table-cell/>
          <table:table-cell office:value-type="float" office:value="1915974.79" table:style-name="ce20">
            <text:p>1915974,7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16:0102012:2498</text:p>
          </table:table-cell>
          <table:covered-table-cell/>
          <table:table-cell office:value-type="float" office:value="2893218.21" table:style-name="ce20">
            <text:p>2893218,2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16:0102012:2499</text:p>
          </table:table-cell>
          <table:covered-table-cell/>
          <table:table-cell office:value-type="float" office:value="2488841.62" table:style-name="ce20">
            <text:p>2488841,6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16:0102012:2500</text:p>
          </table:table-cell>
          <table:covered-table-cell/>
          <table:table-cell office:value-type="float" office:value="1824508.65" table:style-name="ce20">
            <text:p>1824508,6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16:0102012:2501</text:p>
          </table:table-cell>
          <table:covered-table-cell/>
          <table:table-cell office:value-type="float" office:value="1920788.79" table:style-name="ce20">
            <text:p>1920788,7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16:0102012:2502</text:p>
          </table:table-cell>
          <table:covered-table-cell/>
          <table:table-cell office:value-type="float" office:value="3292780.79" table:style-name="ce20">
            <text:p>3292780,7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16:0102012:2503</text:p>
          </table:table-cell>
          <table:covered-table-cell/>
          <table:table-cell office:value-type="float" office:value="3249454.73" table:style-name="ce20">
            <text:p>3249454,7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16:0102012:2504</text:p>
          </table:table-cell>
          <table:covered-table-cell/>
          <table:table-cell office:value-type="float" office:value="1814880.64" table:style-name="ce20">
            <text:p>1814880,6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16:0102012:2505</text:p>
          </table:table-cell>
          <table:covered-table-cell/>
          <table:table-cell office:value-type="float" office:value="1915974.79" table:style-name="ce20">
            <text:p>1915974,7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16:0102012:2506</text:p>
          </table:table-cell>
          <table:covered-table-cell/>
          <table:table-cell office:value-type="float" office:value="2484027.61" table:style-name="ce20">
            <text:p>2484027,6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16:0102012:2507</text:p>
          </table:table-cell>
          <table:covered-table-cell/>
          <table:table-cell office:value-type="float" office:value="2416631.5099999998" table:style-name="ce20">
            <text:p>2416631,5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16:0102012:2508</text:p>
          </table:table-cell>
          <table:covered-table-cell/>
          <table:table-cell office:value-type="float" office:value="1925602.8" table:style-name="ce20">
            <text:p>1925602,8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16:0102012:2509</text:p>
          </table:table-cell>
          <table:covered-table-cell/>
          <table:table-cell office:value-type="float" office:value="1920788.79" table:style-name="ce20">
            <text:p>1920788,7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16:0102012:2510</text:p>
          </table:table-cell>
          <table:covered-table-cell/>
          <table:table-cell office:value-type="float" office:value="3239826.71" table:style-name="ce20">
            <text:p>3239826,7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16:0102012:2511</text:p>
          </table:table-cell>
          <table:covered-table-cell/>
          <table:table-cell office:value-type="float" office:value="3307222.81" table:style-name="ce20">
            <text:p>3307222,8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16:0102012:2512</text:p>
          </table:table-cell>
          <table:covered-table-cell/>
          <table:table-cell office:value-type="float" office:value="2657331.86" table:style-name="ce20">
            <text:p>2657331,8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16:0102012:2513</text:p>
          </table:table-cell>
          <table:covered-table-cell/>
          <table:table-cell office:value-type="float" office:value="1911160.78" table:style-name="ce20">
            <text:p>1911160,7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16:0102012:2514</text:p>
          </table:table-cell>
          <table:covered-table-cell/>
          <table:table-cell office:value-type="float" office:value="3307222.81" table:style-name="ce20">
            <text:p>3307222,8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16:0102012:2515</text:p>
          </table:table-cell>
          <table:covered-table-cell/>
          <table:table-cell office:value-type="float" office:value="3292780.79" table:style-name="ce20">
            <text:p>3292780,7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16:0102012:2516</text:p>
          </table:table-cell>
          <table:covered-table-cell/>
          <table:table-cell office:value-type="float" office:value="1829322.66" table:style-name="ce20">
            <text:p>1829322,6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16:0102012:2517</text:p>
          </table:table-cell>
          <table:covered-table-cell/>
          <table:table-cell office:value-type="float" office:value="1925602.8" table:style-name="ce20">
            <text:p>1925602,8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16:0102012:2518</text:p>
          </table:table-cell>
          <table:covered-table-cell/>
          <table:table-cell office:value-type="float" office:value="2479213.61" table:style-name="ce20">
            <text:p>2479213,6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16:0102012:2519</text:p>
          </table:table-cell>
          <table:covered-table-cell/>
          <table:table-cell office:value-type="float" office:value="2411817.5099999998" table:style-name="ce20">
            <text:p>2411817,5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16:0102012:2520</text:p>
          </table:table-cell>
          <table:covered-table-cell/>
          <table:table-cell office:value-type="float" office:value="1819694.65" table:style-name="ce20">
            <text:p>1819694,6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16:0102012:2521</text:p>
          </table:table-cell>
          <table:covered-table-cell/>
          <table:table-cell office:value-type="float" office:value="1920788.79" table:style-name="ce20">
            <text:p>1920788,7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16:0102012:2522</text:p>
          </table:table-cell>
          <table:covered-table-cell/>
          <table:table-cell office:value-type="float" office:value="3316850.82" table:style-name="ce20">
            <text:p>3316850,8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16:0102012:2523</text:p>
          </table:table-cell>
          <table:covered-table-cell/>
          <table:table-cell office:value-type="float" office:value="2411817.5099999998" table:style-name="ce20">
            <text:p>2411817,5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16:0102012:2524</text:p>
          </table:table-cell>
          <table:covered-table-cell/>
          <table:table-cell office:value-type="float" office:value="1915974.79" table:style-name="ce20">
            <text:p>1915974,7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16:0102012:2525</text:p>
          </table:table-cell>
          <table:covered-table-cell/>
          <table:table-cell office:value-type="float" office:value="1915974.79" table:style-name="ce20">
            <text:p>1915974,7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16:0102012:2526</text:p>
          </table:table-cell>
          <table:covered-table-cell/>
          <table:table-cell office:value-type="float" office:value="3249454.73" table:style-name="ce20">
            <text:p>3249454,7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16:0102012:2527</text:p>
          </table:table-cell>
          <table:covered-table-cell/>
          <table:table-cell office:value-type="float" office:value="3239826.71" table:style-name="ce20">
            <text:p>3239826,7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16:0102012:2528</text:p>
          </table:table-cell>
          <table:covered-table-cell/>
          <table:table-cell office:value-type="float" office:value="1829322.66" table:style-name="ce20">
            <text:p>1829322,6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16:0102012:2529</text:p>
          </table:table-cell>
          <table:covered-table-cell/>
          <table:table-cell office:value-type="float" office:value="1915974.79" table:style-name="ce20">
            <text:p>1915974,7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16:0102012:2530</text:p>
          </table:table-cell>
          <table:covered-table-cell/>
          <table:table-cell office:value-type="float" office:value="2488841.62" table:style-name="ce20">
            <text:p>2488841,6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16:0102012:2531</text:p>
          </table:table-cell>
          <table:covered-table-cell/>
          <table:table-cell office:value-type="float" office:value="2416631.5099999998" table:style-name="ce20">
            <text:p>2416631,5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16:0102012:2532</text:p>
          </table:table-cell>
          <table:covered-table-cell/>
          <table:table-cell office:value-type="float" office:value="1814880.64" table:style-name="ce20">
            <text:p>1814880,6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16:0102012:2533</text:p>
          </table:table-cell>
          <table:covered-table-cell/>
          <table:table-cell office:value-type="float" office:value="1819694.65" table:style-name="ce20">
            <text:p>1819694,6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16:0102012:2534</text:p>
          </table:table-cell>
          <table:covered-table-cell/>
          <table:table-cell office:value-type="float" office:value="3297594.8" table:style-name="ce20">
            <text:p>3297594,8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16:0102012:2535</text:p>
          </table:table-cell>
          <table:covered-table-cell/>
          <table:table-cell office:value-type="float" office:value="3235012.7" table:style-name="ce20">
            <text:p>3235012,7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16:0102012:2536</text:p>
          </table:table-cell>
          <table:covered-table-cell/>
          <table:table-cell office:value-type="float" office:value="2652517.86" table:style-name="ce20">
            <text:p>2652517,8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16:0102012:2537</text:p>
          </table:table-cell>
          <table:covered-table-cell/>
          <table:table-cell office:value-type="float" office:value="1911160.78" table:style-name="ce20">
            <text:p>1911160,7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16:0102012:2538</text:p>
          </table:table-cell>
          <table:covered-table-cell/>
          <table:table-cell office:value-type="float" office:value="3432386.99" table:style-name="ce20">
            <text:p>3432386,9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16:0102012:2539</text:p>
          </table:table-cell>
          <table:covered-table-cell/>
          <table:table-cell office:value-type="float" office:value="3302408.8" table:style-name="ce20">
            <text:p>3302408,8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16:0102012:2540</text:p>
          </table:table-cell>
          <table:covered-table-cell/>
          <table:table-cell office:value-type="float" office:value="1824508.65" table:style-name="ce20">
            <text:p>1824508,6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16:0102012:2541</text:p>
          </table:table-cell>
          <table:covered-table-cell/>
          <table:table-cell office:value-type="float" office:value="1829322.66" table:style-name="ce20">
            <text:p>1829322,6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16:0102012:2542</text:p>
          </table:table-cell>
          <table:covered-table-cell/>
          <table:table-cell office:value-type="float" office:value="2488841.62" table:style-name="ce20">
            <text:p>2488841,6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16:0102012:2543</text:p>
          </table:table-cell>
          <table:covered-table-cell/>
          <table:table-cell office:value-type="float" office:value="2421445.52" table:style-name="ce20">
            <text:p>2421445,5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16:0102012:2544</text:p>
          </table:table-cell>
          <table:covered-table-cell/>
          <table:table-cell office:value-type="float" office:value="1911160.78" table:style-name="ce20">
            <text:p>1911160,7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16:0102012:2545</text:p>
          </table:table-cell>
          <table:covered-table-cell/>
          <table:table-cell office:value-type="float" office:value="1920788.79" table:style-name="ce20">
            <text:p>1920788,7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16:0102012:2546</text:p>
          </table:table-cell>
          <table:covered-table-cell/>
          <table:table-cell office:value-type="float" office:value="3316850.82" table:style-name="ce20">
            <text:p>3316850,8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16:0102012:2547</text:p>
          </table:table-cell>
          <table:covered-table-cell/>
          <table:table-cell office:value-type="float" office:value="2416631.5099999998" table:style-name="ce20">
            <text:p>2416631,5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16:0102012:2548</text:p>
          </table:table-cell>
          <table:covered-table-cell/>
          <table:table-cell office:value-type="float" office:value="1824508.65" table:style-name="ce20">
            <text:p>1824508,6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16:0102012:2549</text:p>
          </table:table-cell>
          <table:covered-table-cell/>
          <table:table-cell office:value-type="float" office:value="1824508.65" table:style-name="ce20">
            <text:p>1824508,6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16:0102012:2550</text:p>
          </table:table-cell>
          <table:covered-table-cell/>
          <table:table-cell office:value-type="float" office:value="3235012.7" table:style-name="ce20">
            <text:p>3235012,7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16:0102012:2551</text:p>
          </table:table-cell>
          <table:covered-table-cell/>
          <table:table-cell office:value-type="float" office:value="3312036.82" table:style-name="ce20">
            <text:p>3312036,8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16:0102012:2552</text:p>
          </table:table-cell>
          <table:covered-table-cell/>
          <table:table-cell office:value-type="float" office:value="1824508.65" table:style-name="ce20">
            <text:p>1824508,6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16:0102012:2553</text:p>
          </table:table-cell>
          <table:covered-table-cell/>
          <table:table-cell office:value-type="float" office:value="1920788.79" table:style-name="ce20">
            <text:p>1920788,7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16:0102012:2554</text:p>
          </table:table-cell>
          <table:covered-table-cell/>
          <table:table-cell office:value-type="float" office:value="2416631.5099999998" table:style-name="ce20">
            <text:p>2416631,5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16:0102012:2555</text:p>
          </table:table-cell>
          <table:covered-table-cell/>
          <table:table-cell office:value-type="float" office:value="2488841.62" table:style-name="ce20">
            <text:p>2488841,6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16:0102012:2556</text:p>
          </table:table-cell>
          <table:covered-table-cell/>
          <table:table-cell office:value-type="float" office:value="1915974.79" table:style-name="ce20">
            <text:p>1915974,7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16:0102012:2557</text:p>
          </table:table-cell>
          <table:covered-table-cell/>
          <table:table-cell office:value-type="float" office:value="1829322.66" table:style-name="ce20">
            <text:p>1829322,6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16:0102012:2558</text:p>
          </table:table-cell>
          <table:covered-table-cell/>
          <table:table-cell office:value-type="float" office:value="3302408.8" table:style-name="ce20">
            <text:p>3302408,8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16:0102012:2559</text:p>
          </table:table-cell>
          <table:covered-table-cell/>
          <table:table-cell office:value-type="float" office:value="3312036.82" table:style-name="ce20">
            <text:p>3312036,8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16:0102012:2560</text:p>
          </table:table-cell>
          <table:covered-table-cell/>
          <table:table-cell office:value-type="float" office:value="2666959.88" table:style-name="ce20">
            <text:p>2666959,8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16:0102012:2561</text:p>
          </table:table-cell>
          <table:covered-table-cell/>
          <table:table-cell office:value-type="float" office:value="1824508.65" table:style-name="ce20">
            <text:p>1824508,6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16:0102012:2562</text:p>
          </table:table-cell>
          <table:covered-table-cell/>
          <table:table-cell office:value-type="float" office:value="3432386.99" table:style-name="ce20">
            <text:p>3432386,9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16:0102012:2563</text:p>
          </table:table-cell>
          <table:covered-table-cell/>
          <table:table-cell office:value-type="float" office:value="3312036.82" table:style-name="ce20">
            <text:p>3312036,8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16:0102012:2564</text:p>
          </table:table-cell>
          <table:covered-table-cell/>
          <table:table-cell office:value-type="float" office:value="1824508.65" table:style-name="ce20">
            <text:p>1824508,6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16:0102012:2565</text:p>
          </table:table-cell>
          <table:covered-table-cell/>
          <table:table-cell office:value-type="float" office:value="1920788.79" table:style-name="ce20">
            <text:p>1920788,7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16:0102012:2566</text:p>
          </table:table-cell>
          <table:covered-table-cell/>
          <table:table-cell office:value-type="float" office:value="2416631.5099999998" table:style-name="ce20">
            <text:p>2416631,5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16:0102012:2568</text:p>
          </table:table-cell>
          <table:covered-table-cell/>
          <table:table-cell office:value-type="float" office:value="1824508.65" table:style-name="ce20">
            <text:p>1824508,6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16:0102012:2569</text:p>
          </table:table-cell>
          <table:covered-table-cell/>
          <table:table-cell office:value-type="float" office:value="1915974.79" table:style-name="ce20">
            <text:p>1915974,7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16:0102012:2570</text:p>
          </table:table-cell>
          <table:covered-table-cell/>
          <table:table-cell office:value-type="float" office:value="3249454.73" table:style-name="ce20">
            <text:p>3249454,7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16:0102012:2571</text:p>
          </table:table-cell>
          <table:covered-table-cell/>
          <table:table-cell office:value-type="float" office:value="2488841.62" table:style-name="ce20">
            <text:p>2488841,6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16:0102012:2572</text:p>
          </table:table-cell>
          <table:covered-table-cell/>
          <table:table-cell office:value-type="float" office:value="1829322.66" table:style-name="ce20">
            <text:p>1829322,6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16:0102012:2573</text:p>
          </table:table-cell>
          <table:covered-table-cell/>
          <table:table-cell office:value-type="float" office:value="1824508.65" table:style-name="ce20">
            <text:p>1824508,6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16:0102012:2574</text:p>
          </table:table-cell>
          <table:covered-table-cell/>
          <table:table-cell office:value-type="float" office:value="3235012.7" table:style-name="ce20">
            <text:p>3235012,7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16:0102012:2575</text:p>
          </table:table-cell>
          <table:covered-table-cell/>
          <table:table-cell office:value-type="float" office:value="3244640.72" table:style-name="ce20">
            <text:p>3244640,7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16:0102012:2576</text:p>
          </table:table-cell>
          <table:covered-table-cell/>
          <table:table-cell office:value-type="float" office:value="1824508.65" table:style-name="ce20">
            <text:p>1824508,6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16:0102012:2577</text:p>
          </table:table-cell>
          <table:covered-table-cell/>
          <table:table-cell office:value-type="float" office:value="1920788.79" table:style-name="ce20">
            <text:p>1920788,7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16:0102012:2578</text:p>
          </table:table-cell>
          <table:covered-table-cell/>
          <table:table-cell office:value-type="float" office:value="2484027.61" table:style-name="ce20">
            <text:p>2484027,6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16:0102012:2579</text:p>
          </table:table-cell>
          <table:covered-table-cell/>
          <table:table-cell office:value-type="float" office:value="2479213.61" table:style-name="ce20">
            <text:p>2479213,6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16:0102012:2580</text:p>
          </table:table-cell>
          <table:covered-table-cell/>
          <table:table-cell office:value-type="float" office:value="1824508.65" table:style-name="ce20">
            <text:p>1824508,6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16:0102012:2581</text:p>
          </table:table-cell>
          <table:covered-table-cell/>
          <table:table-cell office:value-type="float" office:value="1920788.79" table:style-name="ce20">
            <text:p>1920788,7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16:0102012:2582</text:p>
          </table:table-cell>
          <table:covered-table-cell/>
          <table:table-cell office:value-type="float" office:value="3307222.81" table:style-name="ce20">
            <text:p>3307222,8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16:0102012:2583</text:p>
          </table:table-cell>
          <table:covered-table-cell/>
          <table:table-cell office:value-type="float" office:value="3239826.71" table:style-name="ce20">
            <text:p>3239826,7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16:0102012:2584</text:p>
          </table:table-cell>
          <table:covered-table-cell/>
          <table:table-cell office:value-type="float" office:value="2666959.88" table:style-name="ce20">
            <text:p>2666959,8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16:0102012:2585</text:p>
          </table:table-cell>
          <table:covered-table-cell/>
          <table:table-cell office:value-type="float" office:value="1824508.65" table:style-name="ce20">
            <text:p>1824508,6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16:0102012:2586</text:p>
          </table:table-cell>
          <table:covered-table-cell/>
          <table:table-cell office:value-type="float" office:value="3509411.1" table:style-name="ce20">
            <text:p>3509411,1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16:0102012:2587</text:p>
          </table:table-cell>
          <table:covered-table-cell/>
          <table:table-cell office:value-type="float" office:value="3239826.71" table:style-name="ce20">
            <text:p>3239826,7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16:0102012:2588</text:p>
          </table:table-cell>
          <table:covered-table-cell/>
          <table:table-cell office:value-type="float" office:value="1819694.65" table:style-name="ce20">
            <text:p>1819694,6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16:0102012:2589</text:p>
          </table:table-cell>
          <table:covered-table-cell/>
          <table:table-cell office:value-type="float" office:value="1824508.65" table:style-name="ce20">
            <text:p>1824508,6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16:0102012:2590</text:p>
          </table:table-cell>
          <table:covered-table-cell/>
          <table:table-cell office:value-type="float" office:value="2431073.54" table:style-name="ce20">
            <text:p>2431073,5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16:0102012:2591</text:p>
          </table:table-cell>
          <table:covered-table-cell/>
          <table:table-cell office:value-type="float" office:value="2498469.63" table:style-name="ce20">
            <text:p>2498469,6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16:0102012:2592</text:p>
          </table:table-cell>
          <table:covered-table-cell/>
          <table:table-cell office:value-type="float" office:value="1819694.65" table:style-name="ce20">
            <text:p>1819694,6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16:0102012:2593</text:p>
          </table:table-cell>
          <table:covered-table-cell/>
          <table:table-cell office:value-type="float" office:value="1824508.65" table:style-name="ce20">
            <text:p>1824508,6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16:0102012:2594</text:p>
          </table:table-cell>
          <table:covered-table-cell/>
          <table:table-cell office:value-type="float" office:value="3254268.73" table:style-name="ce20">
            <text:p>3254268,7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16:0102012:2595</text:p>
          </table:table-cell>
          <table:covered-table-cell/>
          <table:table-cell office:value-type="float" office:value="2416631.5099999998" table:style-name="ce20">
            <text:p>2416631,5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16:0102012:2596</text:p>
          </table:table-cell>
          <table:covered-table-cell/>
          <table:table-cell office:value-type="float" office:value="1920788.79" table:style-name="ce20">
            <text:p>1920788,7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16:0102012:2597</text:p>
          </table:table-cell>
          <table:covered-table-cell/>
          <table:table-cell office:value-type="float" office:value="1915974.79" table:style-name="ce20">
            <text:p>1915974,7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16:0102012:2598</text:p>
          </table:table-cell>
          <table:covered-table-cell/>
          <table:table-cell office:value-type="float" office:value="3230198.7" table:style-name="ce20">
            <text:p>3230198,7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16:0102012:2599</text:p>
          </table:table-cell>
          <table:covered-table-cell/>
          <table:table-cell office:value-type="float" office:value="3312036.82" table:style-name="ce20">
            <text:p>3312036,8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16:0102012:2600</text:p>
          </table:table-cell>
          <table:covered-table-cell/>
          <table:table-cell office:value-type="float" office:value="1824508.65" table:style-name="ce20">
            <text:p>1824508,6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16:0102012:2601</text:p>
          </table:table-cell>
          <table:covered-table-cell/>
          <table:table-cell office:value-type="float" office:value="1920788.79" table:style-name="ce20">
            <text:p>1920788,7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16:0102012:2602</text:p>
          </table:table-cell>
          <table:covered-table-cell/>
          <table:table-cell office:value-type="float" office:value="2488841.62" table:style-name="ce20">
            <text:p>2488841,6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16:0102012:2603</text:p>
          </table:table-cell>
          <table:covered-table-cell/>
          <table:table-cell office:value-type="float" office:value="2479213.61" table:style-name="ce20">
            <text:p>2479213,6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16:0102012:2604</text:p>
          </table:table-cell>
          <table:covered-table-cell/>
          <table:table-cell office:value-type="float" office:value="1829322.66" table:style-name="ce20">
            <text:p>1829322,6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16:0102012:2605</text:p>
          </table:table-cell>
          <table:covered-table-cell/>
          <table:table-cell office:value-type="float" office:value="1930416.81" table:style-name="ce20">
            <text:p>1930416,8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16:0102012:2606</text:p>
          </table:table-cell>
          <table:covered-table-cell/>
          <table:table-cell office:value-type="float" office:value="3312036.82" table:style-name="ce20">
            <text:p>3312036,8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16:0102012:2809</text:p>
          </table:table-cell>
          <table:covered-table-cell/>
          <table:table-cell office:value-type="float" office:value="2538851.16" table:style-name="ce20">
            <text:p>2538851,1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16:0102012:2810</text:p>
          </table:table-cell>
          <table:covered-table-cell/>
          <table:table-cell office:value-type="float" office:value="1771072.42" table:style-name="ce20">
            <text:p>1771072,4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16:0102012:2811</text:p>
          </table:table-cell>
          <table:covered-table-cell/>
          <table:table-cell office:value-type="float" office:value="1851147.51" table:style-name="ce20">
            <text:p>1851147,5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16:0102012:2812</text:p>
          </table:table-cell>
          <table:covered-table-cell/>
          <table:table-cell office:value-type="float" office:value="2364570.1" table:style-name="ce20">
            <text:p>2364570,1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16:0102012:2813</text:p>
          </table:table-cell>
          <table:covered-table-cell/>
          <table:table-cell office:value-type="float" office:value="2538851.16" table:style-name="ce20">
            <text:p>2538851,1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16:0102012:2814</text:p>
          </table:table-cell>
          <table:covered-table-cell/>
          <table:table-cell office:value-type="float" office:value="1851147.51" table:style-name="ce20">
            <text:p>1851147,5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16:0102012:2815</text:p>
          </table:table-cell>
          <table:covered-table-cell/>
          <table:table-cell office:value-type="float" office:value="1860568.11" table:style-name="ce20">
            <text:p>1860568,1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16:0102012:2816</text:p>
          </table:table-cell>
          <table:covered-table-cell/>
          <table:table-cell office:value-type="float" office:value="2435224.58" table:style-name="ce20">
            <text:p>2435224,5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16:0102012:2817</text:p>
          </table:table-cell>
          <table:covered-table-cell/>
          <table:table-cell office:value-type="float" office:value="2609505.65" table:style-name="ce20">
            <text:p>2609505,6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16:0102012:2818</text:p>
          </table:table-cell>
          <table:covered-table-cell/>
          <table:table-cell office:value-type="float" office:value="1851147.51" table:style-name="ce20">
            <text:p>1851147,5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16:0102012:2819</text:p>
          </table:table-cell>
          <table:covered-table-cell/>
          <table:table-cell office:value-type="float" office:value="1860568.11" table:style-name="ce20">
            <text:p>1860568,1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16:0102012:2820</text:p>
          </table:table-cell>
          <table:covered-table-cell/>
          <table:table-cell office:value-type="float" office:value="2364570.1" table:style-name="ce20">
            <text:p>2364570,1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16:0102012:2821</text:p>
          </table:table-cell>
          <table:covered-table-cell/>
          <table:table-cell office:value-type="float" office:value="2609505.65" table:style-name="ce20">
            <text:p>2609505,6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16:0102012:2822</text:p>
          </table:table-cell>
          <table:covered-table-cell/>
          <table:table-cell office:value-type="float" office:value="1851147.51" table:style-name="ce20">
            <text:p>1851147,5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16:0102012:2823</text:p>
          </table:table-cell>
          <table:covered-table-cell/>
          <table:table-cell office:value-type="float" office:value="1860568.11" table:style-name="ce20">
            <text:p>1860568,1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16:0102012:2824</text:p>
          </table:table-cell>
          <table:covered-table-cell/>
          <table:table-cell office:value-type="float" office:value="2364570.1" table:style-name="ce20">
            <text:p>2364570,1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16:0102012:2825</text:p>
          </table:table-cell>
          <table:covered-table-cell/>
          <table:table-cell office:value-type="float" office:value="2609505.65" table:style-name="ce20">
            <text:p>2609505,6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16:0102012:2826</text:p>
          </table:table-cell>
          <table:covered-table-cell/>
          <table:table-cell office:value-type="float" office:value="1851147.51" table:style-name="ce20">
            <text:p>1851147,5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16:0102012:2827</text:p>
          </table:table-cell>
          <table:covered-table-cell/>
          <table:table-cell office:value-type="float" office:value="1789913.62" table:style-name="ce20">
            <text:p>1789913,6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16:0102012:2828</text:p>
          </table:table-cell>
          <table:covered-table-cell/>
          <table:table-cell office:value-type="float" office:value="2435224.58" table:style-name="ce20">
            <text:p>2435224,5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16:0102012:2829</text:p>
          </table:table-cell>
          <table:covered-table-cell/>
          <table:table-cell office:value-type="float" office:value="2364570.1" table:style-name="ce20">
            <text:p>2364570,1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16:0102012:2830</text:p>
          </table:table-cell>
          <table:covered-table-cell/>
          <table:table-cell office:value-type="float" office:value="1841726.91" table:style-name="ce20">
            <text:p>1841726,9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16:0102012:2831</text:p>
          </table:table-cell>
          <table:covered-table-cell/>
          <table:table-cell office:value-type="float" office:value="1771072.42" table:style-name="ce20">
            <text:p>1771072,4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16:0102012:2832</text:p>
          </table:table-cell>
          <table:covered-table-cell/>
          <table:table-cell office:value-type="float" office:value="2524720.2599999998" table:style-name="ce20">
            <text:p>2524720,2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16:0102012:2833</text:p>
          </table:table-cell>
          <table:covered-table-cell/>
          <table:table-cell office:value-type="float" office:value="2364570.1" table:style-name="ce20">
            <text:p>2364570,1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16:0102012:2834</text:p>
          </table:table-cell>
          <table:covered-table-cell/>
          <table:table-cell office:value-type="float" office:value="1851147.51" table:style-name="ce20">
            <text:p>1851147,5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16:0102012:2835</text:p>
          </table:table-cell>
          <table:covered-table-cell/>
          <table:table-cell office:value-type="float" office:value="1851147.51" table:style-name="ce20">
            <text:p>1851147,5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16:0102012:2836</text:p>
          </table:table-cell>
          <table:covered-table-cell/>
          <table:table-cell office:value-type="float" office:value="2524720.2599999998" table:style-name="ce20">
            <text:p>2524720,2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16:0102012:2837</text:p>
          </table:table-cell>
          <table:covered-table-cell/>
          <table:table-cell office:value-type="float" office:value="2435224.58" table:style-name="ce20">
            <text:p>2435224,5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16:0102012:2838</text:p>
          </table:table-cell>
          <table:covered-table-cell/>
          <table:table-cell office:value-type="float" office:value="1851147.51" table:style-name="ce20">
            <text:p>1851147,5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16:0102012:2839</text:p>
          </table:table-cell>
          <table:covered-table-cell/>
          <table:table-cell office:value-type="float" office:value="1851147.51" table:style-name="ce20">
            <text:p>1851147,5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16:0102012:2840</text:p>
          </table:table-cell>
          <table:covered-table-cell/>
          <table:table-cell office:value-type="float" office:value="2524720.2599999998" table:style-name="ce20">
            <text:p>2524720,2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16:0102012:2841</text:p>
          </table:table-cell>
          <table:covered-table-cell/>
          <table:table-cell office:value-type="float" office:value="2364570.1" table:style-name="ce20">
            <text:p>2364570,1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16:0102012:2842</text:p>
          </table:table-cell>
          <table:covered-table-cell/>
          <table:table-cell office:value-type="float" office:value="1851147.51" table:style-name="ce20">
            <text:p>1851147,5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16:0102012:2843</text:p>
          </table:table-cell>
          <table:covered-table-cell/>
          <table:table-cell office:value-type="float" office:value="1780493.02" table:style-name="ce20">
            <text:p>1780493,0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16:0102012:2844</text:p>
          </table:table-cell>
          <table:covered-table-cell/>
          <table:table-cell office:value-type="float" office:value="2595374.75" table:style-name="ce20">
            <text:p>2595374,7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16:0102012:2845</text:p>
          </table:table-cell>
          <table:covered-table-cell/>
          <table:table-cell office:value-type="float" office:value="2435224.58" table:style-name="ce20">
            <text:p>2435224,5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16:0102012:2846</text:p>
          </table:table-cell>
          <table:covered-table-cell/>
          <table:table-cell office:value-type="float" office:value="1780493.02" table:style-name="ce20">
            <text:p>1780493,0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16:0102012:2847</text:p>
          </table:table-cell>
          <table:covered-table-cell/>
          <table:table-cell office:value-type="float" office:value="1780493.02" table:style-name="ce20">
            <text:p>1780493,0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16:0102012:2848</text:p>
          </table:table-cell>
          <table:covered-table-cell/>
          <table:table-cell office:value-type="float" office:value="2524720.2599999998" table:style-name="ce20">
            <text:p>2524720,2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16:0102012:2849</text:p>
          </table:table-cell>
          <table:covered-table-cell/>
          <table:table-cell office:value-type="float" office:value="3433807.97" table:style-name="ce20">
            <text:p>3433807,9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16:0102012:2850</text:p>
          </table:table-cell>
          <table:covered-table-cell/>
          <table:table-cell office:value-type="float" office:value="1780493.02" table:style-name="ce20">
            <text:p>1780493,0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16:0102012:2851</text:p>
          </table:table-cell>
          <table:covered-table-cell/>
          <table:table-cell office:value-type="float" office:value="2364570.1" table:style-name="ce20">
            <text:p>2364570,1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16:0102012:2852</text:p>
          </table:table-cell>
          <table:covered-table-cell/>
          <table:table-cell office:value-type="float" office:value="2538851.16" table:style-name="ce20">
            <text:p>2538851,1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16:0102012:2853</text:p>
          </table:table-cell>
          <table:covered-table-cell/>
          <table:table-cell office:value-type="float" office:value="1771072.42" table:style-name="ce20">
            <text:p>1771072,4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16:0102012:2854</text:p>
          </table:table-cell>
          <table:covered-table-cell/>
          <table:table-cell office:value-type="float" office:value="1789913.62" table:style-name="ce20">
            <text:p>1789913,6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16:0102012:2855</text:p>
          </table:table-cell>
          <table:covered-table-cell/>
          <table:table-cell office:value-type="float" office:value="2435224.58" table:style-name="ce20">
            <text:p>2435224,5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16:0102012:2856</text:p>
          </table:table-cell>
          <table:covered-table-cell/>
          <table:table-cell office:value-type="float" office:value="2538851.16" table:style-name="ce20">
            <text:p>2538851,1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16:0102012:2857</text:p>
          </table:table-cell>
          <table:covered-table-cell/>
          <table:table-cell office:value-type="float" office:value="1851147.51" table:style-name="ce20">
            <text:p>1851147,5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16:0102012:2858</text:p>
          </table:table-cell>
          <table:covered-table-cell/>
          <table:table-cell office:value-type="float" office:value="1860568.11" table:style-name="ce20">
            <text:p>1860568,1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16:0102012:2859</text:p>
          </table:table-cell>
          <table:covered-table-cell/>
          <table:table-cell office:value-type="float" office:value="2364570.1" table:style-name="ce20">
            <text:p>2364570,1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16:0102012:2861</text:p>
          </table:table-cell>
          <table:covered-table-cell/>
          <table:table-cell office:value-type="float" office:value="1851147.51" table:style-name="ce20">
            <text:p>1851147,5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16:0102012:2862</text:p>
          </table:table-cell>
          <table:covered-table-cell/>
          <table:table-cell office:value-type="float" office:value="1789913.62" table:style-name="ce20">
            <text:p>1789913,6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16:0102012:2863</text:p>
          </table:table-cell>
          <table:covered-table-cell/>
          <table:table-cell office:value-type="float" office:value="2355149.5" table:style-name="ce20">
            <text:p>2355149,5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16:0102012:2864</text:p>
          </table:table-cell>
          <table:covered-table-cell/>
          <table:table-cell office:value-type="float" office:value="2609505.65" table:style-name="ce20">
            <text:p>2609505,6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16:0102012:2865</text:p>
          </table:table-cell>
          <table:covered-table-cell/>
          <table:table-cell office:value-type="float" office:value="1851147.51" table:style-name="ce20">
            <text:p>1851147,5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16:0102012:2866</text:p>
          </table:table-cell>
          <table:covered-table-cell/>
          <table:table-cell office:value-type="float" office:value="1789913.62" table:style-name="ce20">
            <text:p>1789913,6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16:0102012:2867</text:p>
          </table:table-cell>
          <table:covered-table-cell/>
          <table:table-cell office:value-type="float" office:value="2435224.58" table:style-name="ce20">
            <text:p>2435224,5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16:0102012:2868</text:p>
          </table:table-cell>
          <table:covered-table-cell/>
          <table:table-cell office:value-type="float" office:value="2364570.1" table:style-name="ce20">
            <text:p>2364570,1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16:0102012:2869</text:p>
          </table:table-cell>
          <table:covered-table-cell/>
          <table:table-cell office:value-type="float" office:value="1841726.91" table:style-name="ce20">
            <text:p>1841726,9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16:0102012:2870</text:p>
          </table:table-cell>
          <table:covered-table-cell/>
          <table:table-cell office:value-type="float" office:value="1771072.42" table:style-name="ce20">
            <text:p>1771072,4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16:0102012:2871</text:p>
          </table:table-cell>
          <table:covered-table-cell/>
          <table:table-cell office:value-type="float" office:value="2364570.1" table:style-name="ce20">
            <text:p>2364570,1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16:0102012:2872</text:p>
          </table:table-cell>
          <table:covered-table-cell/>
          <table:table-cell office:value-type="float" office:value="2435224.58" table:style-name="ce20">
            <text:p>2435224,5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16:0102012:2873</text:p>
          </table:table-cell>
          <table:covered-table-cell/>
          <table:table-cell office:value-type="float" office:value="1780493.02" table:style-name="ce20">
            <text:p>1780493,0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16:0102012:2874</text:p>
          </table:table-cell>
          <table:covered-table-cell/>
          <table:table-cell office:value-type="float" office:value="1780493.02" table:style-name="ce20">
            <text:p>1780493,0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16:0102012:2875</text:p>
          </table:table-cell>
          <table:covered-table-cell/>
          <table:table-cell office:value-type="float" office:value="2364570.1" table:style-name="ce20">
            <text:p>2364570,1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16:0102012:2876</text:p>
          </table:table-cell>
          <table:covered-table-cell/>
          <table:table-cell office:value-type="float" office:value="2364570.1" table:style-name="ce20">
            <text:p>2364570,1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16:0102012:2877</text:p>
          </table:table-cell>
          <table:covered-table-cell/>
          <table:table-cell office:value-type="float" office:value="1780493.02" table:style-name="ce20">
            <text:p>1780493,0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16:0102012:2878</text:p>
          </table:table-cell>
          <table:covered-table-cell/>
          <table:table-cell office:value-type="float" office:value="1851147.51" table:style-name="ce20">
            <text:p>1851147,5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16:0102012:2879</text:p>
          </table:table-cell>
          <table:covered-table-cell/>
          <table:table-cell office:value-type="float" office:value="2515299.67" table:style-name="ce20">
            <text:p>2515299,6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16:0102012:2880</text:p>
          </table:table-cell>
          <table:covered-table-cell/>
          <table:table-cell office:value-type="float" office:value="2435224.58" table:style-name="ce20">
            <text:p>2435224,5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16:0102012:2881</text:p>
          </table:table-cell>
          <table:covered-table-cell/>
          <table:table-cell office:value-type="float" office:value="1851147.51" table:style-name="ce20">
            <text:p>1851147,5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16:0102012:2882</text:p>
          </table:table-cell>
          <table:covered-table-cell/>
          <table:table-cell office:value-type="float" office:value="1851147.51" table:style-name="ce20">
            <text:p>1851147,5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16:0102012:2883</text:p>
          </table:table-cell>
          <table:covered-table-cell/>
          <table:table-cell office:value-type="float" office:value="2364570.1" table:style-name="ce20">
            <text:p>2364570,1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16:0102012:2884</text:p>
          </table:table-cell>
          <table:covered-table-cell/>
          <table:table-cell office:value-type="float" office:value="2364570.1" table:style-name="ce20">
            <text:p>2364570,1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16:0102012:2885</text:p>
          </table:table-cell>
          <table:covered-table-cell/>
          <table:table-cell office:value-type="float" office:value="1780493.02" table:style-name="ce20">
            <text:p>1780493,0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16:0102012:2886</text:p>
          </table:table-cell>
          <table:covered-table-cell/>
          <table:table-cell office:value-type="float" office:value="1851147.51" table:style-name="ce20">
            <text:p>1851147,5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16:0102012:2887</text:p>
          </table:table-cell>
          <table:covered-table-cell/>
          <table:table-cell office:value-type="float" office:value="2435224.58" table:style-name="ce20">
            <text:p>2435224,5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16:0102012:2888</text:p>
          </table:table-cell>
          <table:covered-table-cell/>
          <table:table-cell office:value-type="float" office:value="2435224.58" table:style-name="ce20">
            <text:p>2435224,5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16:0102012:2889</text:p>
          </table:table-cell>
          <table:covered-table-cell/>
          <table:table-cell office:value-type="float" office:value="1841726.91" table:style-name="ce20">
            <text:p>1841726,9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16:0102012:2890</text:p>
          </table:table-cell>
          <table:covered-table-cell/>
          <table:table-cell office:value-type="float" office:value="1841726.91" table:style-name="ce20">
            <text:p>1841726,9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16:0102012:2891</text:p>
          </table:table-cell>
          <table:covered-table-cell/>
          <table:table-cell office:value-type="float" office:value="2524720.2599999998" table:style-name="ce20">
            <text:p>2524720,2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16:0102012:2892</text:p>
          </table:table-cell>
          <table:covered-table-cell/>
          <table:table-cell office:value-type="float" office:value="2435224.58" table:style-name="ce20">
            <text:p>2435224,5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16:0102012:2893</text:p>
          </table:table-cell>
          <table:covered-table-cell/>
          <table:table-cell office:value-type="float" office:value="1851147.51" table:style-name="ce20">
            <text:p>1851147,5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16:0102012:2894</text:p>
          </table:table-cell>
          <table:covered-table-cell/>
          <table:table-cell office:value-type="float" office:value="1851147.51" table:style-name="ce20">
            <text:p>1851147,5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16:0102012:2895</text:p>
          </table:table-cell>
          <table:covered-table-cell/>
          <table:table-cell office:value-type="float" office:value="2595374.75" table:style-name="ce20">
            <text:p>2595374,7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16:0102012:2896</text:p>
          </table:table-cell>
          <table:covered-table-cell/>
          <table:table-cell office:value-type="float" office:value="2435224.58" table:style-name="ce20">
            <text:p>2435224,5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16:0102012:2897</text:p>
          </table:table-cell>
          <table:covered-table-cell/>
          <table:table-cell office:value-type="float" office:value="1851147.51" table:style-name="ce20">
            <text:p>1851147,5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16:0102012:2898</text:p>
          </table:table-cell>
          <table:covered-table-cell/>
          <table:table-cell office:value-type="float" office:value="1780493.02" table:style-name="ce20">
            <text:p>1780493,0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16:0102012:2899</text:p>
          </table:table-cell>
          <table:covered-table-cell/>
          <table:table-cell office:value-type="float" office:value="2524720.2599999998" table:style-name="ce20">
            <text:p>2524720,2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16:0102012:2900</text:p>
          </table:table-cell>
          <table:covered-table-cell/>
          <table:table-cell office:value-type="float" office:value="2435224.58" table:style-name="ce20">
            <text:p>2435224,5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16:0102012:2901</text:p>
          </table:table-cell>
          <table:covered-table-cell/>
          <table:table-cell office:value-type="float" office:value="1851147.51" table:style-name="ce20">
            <text:p>1851147,5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16:0102012:2902</text:p>
          </table:table-cell>
          <table:covered-table-cell/>
          <table:table-cell office:value-type="float" office:value="1780493.02" table:style-name="ce20">
            <text:p>1780493,0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16:0102012:2903</text:p>
          </table:table-cell>
          <table:covered-table-cell/>
          <table:table-cell office:value-type="float" office:value="2595374.75" table:style-name="ce20">
            <text:p>2595374,7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16:0102012:2904</text:p>
          </table:table-cell>
          <table:covered-table-cell/>
          <table:table-cell office:value-type="float" office:value="2435224.58" table:style-name="ce20">
            <text:p>2435224,5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16:0102012:2905</text:p>
          </table:table-cell>
          <table:covered-table-cell/>
          <table:table-cell office:value-type="float" office:value="1851147.51" table:style-name="ce20">
            <text:p>1851147,5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16:0102012:2906</text:p>
          </table:table-cell>
          <table:covered-table-cell/>
          <table:table-cell office:value-type="float" office:value="1851147.51" table:style-name="ce20">
            <text:p>1851147,5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16:0102012:2907</text:p>
          </table:table-cell>
          <table:covered-table-cell/>
          <table:table-cell office:value-type="float" office:value="2595374.75" table:style-name="ce20">
            <text:p>2595374,7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16:0102012:3847</text:p>
          </table:table-cell>
          <table:covered-table-cell/>
          <table:table-cell office:value-type="float" office:value="2609505.65" table:style-name="ce20">
            <text:p>2609505,6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16:0102012:3990</text:p>
          </table:table-cell>
          <table:covered-table-cell/>
          <table:table-cell office:value-type="float" office:value="2634591.98" table:style-name="ce20">
            <text:p>2634591,9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16:0102012:653</text:p>
          </table:table-cell>
          <table:covered-table-cell/>
          <table:table-cell office:value-type="float" office:value="331154420.52999997" table:style-name="ce20">
            <text:p>331154420,5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16:0102012:681</text:p>
          </table:table-cell>
          <table:covered-table-cell/>
          <table:table-cell office:value-type="float" office:value="177924666.84" table:style-name="ce20">
            <text:p>177924666,8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16:0102012:713</text:p>
          </table:table-cell>
          <table:covered-table-cell/>
          <table:table-cell office:value-type="float" office:value="331295147.73000002" table:style-name="ce20">
            <text:p>331295147,7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16:0102012:762</text:p>
          </table:table-cell>
          <table:covered-table-cell/>
          <table:table-cell office:value-type="float" office:value="218864043.03999999" table:style-name="ce20">
            <text:p>218864043,0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16:0102012:766</text:p>
          </table:table-cell>
          <table:covered-table-cell/>
          <table:table-cell office:value-type="float" office:value="231254096.78999999" table:style-name="ce20">
            <text:p>231254096,7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16:0102015:1337</text:p>
          </table:table-cell>
          <table:covered-table-cell/>
          <table:table-cell office:value-type="float" office:value="38411.599999999999" table:style-name="ce20">
            <text:p>38411,6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16:0102015:1503</text:p>
          </table:table-cell>
          <table:covered-table-cell/>
          <table:table-cell office:value-type="float" office:value="33610.15" table:style-name="ce20">
            <text:p>33610,1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16:0102015:723</text:p>
          </table:table-cell>
          <table:covered-table-cell/>
          <table:table-cell office:value-type="float" office:value="196613843.24000001" table:style-name="ce20">
            <text:p>196613843,2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16:0102021:2253</text:p>
          </table:table-cell>
          <table:covered-table-cell/>
          <table:table-cell office:value-type="float" office:value="1036224.78" table:style-name="ce20">
            <text:p>1036224,7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16:0102021:2254</text:p>
          </table:table-cell>
          <table:covered-table-cell/>
          <table:table-cell office:value-type="float" office:value="1852177.34" table:style-name="ce20">
            <text:p>1852177,3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16:0102024:115</text:p>
          </table:table-cell>
          <table:covered-table-cell/>
          <table:table-cell office:value-type="float" office:value="3262312.8" table:style-name="ce20">
            <text:p>3262312,8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16:0102024:116</text:p>
          </table:table-cell>
          <table:covered-table-cell/>
          <table:table-cell office:value-type="float" office:value="2600184.13" table:style-name="ce20">
            <text:p>2600184,1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16:0102024:117</text:p>
          </table:table-cell>
          <table:covered-table-cell/>
          <table:table-cell office:value-type="float" office:value="1836561.28" table:style-name="ce20">
            <text:p>1836561,2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16:0102024:118</text:p>
          </table:table-cell>
          <table:covered-table-cell/>
          <table:table-cell office:value-type="float" office:value="3378306.14" table:style-name="ce20">
            <text:p>3378306,1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16:0102024:119</text:p>
          </table:table-cell>
          <table:covered-table-cell/>
          <table:table-cell office:value-type="float" office:value="3252646.69" table:style-name="ce20">
            <text:p>3252646,6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16:0102024:120</text:p>
          </table:table-cell>
          <table:covered-table-cell/>
          <table:table-cell office:value-type="float" office:value="1826895.17" table:style-name="ce20">
            <text:p>1826895,1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16:0102024:121</text:p>
          </table:table-cell>
          <table:covered-table-cell/>
          <table:table-cell office:value-type="float" office:value="1826895.17" table:style-name="ce20">
            <text:p>1826895,1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16:0102024:122</text:p>
          </table:table-cell>
          <table:covered-table-cell/>
          <table:table-cell office:value-type="float" office:value="2426194.11" table:style-name="ce20">
            <text:p>2426194,1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16:0102024:123</text:p>
          </table:table-cell>
          <table:covered-table-cell/>
          <table:table-cell office:value-type="float" office:value="2421361.06" table:style-name="ce20">
            <text:p>2421361,0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16:0102024:124</text:p>
          </table:table-cell>
          <table:covered-table-cell/>
          <table:table-cell office:value-type="float" office:value="1826895.17" table:style-name="ce20">
            <text:p>1826895,1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16:0102024:125</text:p>
          </table:table-cell>
          <table:covered-table-cell/>
          <table:table-cell office:value-type="float" office:value="1831728.22" table:style-name="ce20">
            <text:p>1831728,2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16:0102024:126</text:p>
          </table:table-cell>
          <table:covered-table-cell/>
          <table:table-cell office:value-type="float" office:value="2846669.98" table:style-name="ce20">
            <text:p>2846669,9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16:0102024:127</text:p>
          </table:table-cell>
          <table:covered-table-cell/>
          <table:table-cell office:value-type="float" office:value="2421361.06" table:style-name="ce20">
            <text:p>2421361,0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16:0102024:128</text:p>
          </table:table-cell>
          <table:covered-table-cell/>
          <table:table-cell office:value-type="float" office:value="1822062.11" table:style-name="ce20">
            <text:p>1822062,1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16:0102024:129</text:p>
          </table:table-cell>
          <table:covered-table-cell/>
          <table:table-cell office:value-type="float" office:value="1831728.22" table:style-name="ce20">
            <text:p>1831728,2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16:0102024:130</text:p>
          </table:table-cell>
          <table:covered-table-cell/>
          <table:table-cell office:value-type="float" office:value="3247813.63" table:style-name="ce20">
            <text:p>3247813,6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16:0102024:131</text:p>
          </table:table-cell>
          <table:covered-table-cell/>
          <table:table-cell office:value-type="float" office:value="3252646.69" table:style-name="ce20">
            <text:p>3252646,6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16:0102024:132</text:p>
          </table:table-cell>
          <table:covered-table-cell/>
          <table:table-cell office:value-type="float" office:value="2600184.13" table:style-name="ce20">
            <text:p>2600184,1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16:0102024:133</text:p>
          </table:table-cell>
          <table:covered-table-cell/>
          <table:table-cell office:value-type="float" office:value="1836561.28" table:style-name="ce20">
            <text:p>1836561,2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16:0102024:134</text:p>
          </table:table-cell>
          <table:covered-table-cell/>
          <table:table-cell office:value-type="float" office:value="3402471.42" table:style-name="ce20">
            <text:p>3402471,4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16:0102024:135</text:p>
          </table:table-cell>
          <table:covered-table-cell/>
          <table:table-cell office:value-type="float" office:value="3257479.74" table:style-name="ce20">
            <text:p>3257479,7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16:0102024:136</text:p>
          </table:table-cell>
          <table:covered-table-cell/>
          <table:table-cell office:value-type="float" office:value="1831728.22" table:style-name="ce20">
            <text:p>1831728,2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16:0102024:137</text:p>
          </table:table-cell>
          <table:covered-table-cell/>
          <table:table-cell office:value-type="float" office:value="1826895.17" table:style-name="ce20">
            <text:p>1826895,1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16:0102024:138</text:p>
          </table:table-cell>
          <table:covered-table-cell/>
          <table:table-cell office:value-type="float" office:value="2431027.17" table:style-name="ce20">
            <text:p>2431027,1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16:0102024:139</text:p>
          </table:table-cell>
          <table:covered-table-cell/>
          <table:table-cell office:value-type="float" office:value="2431027.17" table:style-name="ce20">
            <text:p>2431027,1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16:0102024:140</text:p>
          </table:table-cell>
          <table:covered-table-cell/>
          <table:table-cell office:value-type="float" office:value="1826895.17" table:style-name="ce20">
            <text:p>1826895,1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16:0102024:141</text:p>
          </table:table-cell>
          <table:covered-table-cell/>
          <table:table-cell office:value-type="float" office:value="1826895.17" table:style-name="ce20">
            <text:p>1826895,1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16:0102024:142</text:p>
          </table:table-cell>
          <table:covered-table-cell/>
          <table:table-cell office:value-type="float" office:value="3262312.8" table:style-name="ce20">
            <text:p>3262312,8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16:0102024:143</text:p>
          </table:table-cell>
          <table:covered-table-cell/>
          <table:table-cell office:value-type="float" office:value="2416528" table:style-name="ce20">
            <text:p>2416528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16:0102024:144</text:p>
          </table:table-cell>
          <table:covered-table-cell/>
          <table:table-cell office:value-type="float" office:value="1812396" table:style-name="ce20">
            <text:p>1812396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16:0102024:145</text:p>
          </table:table-cell>
          <table:covered-table-cell/>
          <table:table-cell office:value-type="float" office:value="1826895.17" table:style-name="ce20">
            <text:p>1826895,1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16:0102024:146</text:p>
          </table:table-cell>
          <table:covered-table-cell/>
          <table:table-cell office:value-type="float" office:value="3257479.74" table:style-name="ce20">
            <text:p>3257479,7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16:0102024:147</text:p>
          </table:table-cell>
          <table:covered-table-cell/>
          <table:table-cell office:value-type="float" office:value="3262312.8" table:style-name="ce20">
            <text:p>3262312,8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16:0102024:148</text:p>
          </table:table-cell>
          <table:covered-table-cell/>
          <table:table-cell office:value-type="float" office:value="2600184.13" table:style-name="ce20">
            <text:p>2600184,1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16:0102024:149</text:p>
          </table:table-cell>
          <table:covered-table-cell/>
          <table:table-cell office:value-type="float" office:value="1826895.17" table:style-name="ce20">
            <text:p>1826895,1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16:0102024:150</text:p>
          </table:table-cell>
          <table:covered-table-cell/>
          <table:table-cell office:value-type="float" office:value="3387972.26" table:style-name="ce20">
            <text:p>3387972,2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16:0102024:151</text:p>
          </table:table-cell>
          <table:covered-table-cell/>
          <table:table-cell office:value-type="float" office:value="3247813.63" table:style-name="ce20">
            <text:p>3247813,6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16:0102024:152</text:p>
          </table:table-cell>
          <table:covered-table-cell/>
          <table:table-cell office:value-type="float" office:value="1831728.22" table:style-name="ce20">
            <text:p>1831728,2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16:0102024:153</text:p>
          </table:table-cell>
          <table:covered-table-cell/>
          <table:table-cell office:value-type="float" office:value="1831728.22" table:style-name="ce20">
            <text:p>1831728,2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16:0102024:154</text:p>
          </table:table-cell>
          <table:covered-table-cell/>
          <table:table-cell office:value-type="float" office:value="2431027.17" table:style-name="ce20">
            <text:p>2431027,1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16:0102024:155</text:p>
          </table:table-cell>
          <table:covered-table-cell/>
          <table:table-cell office:value-type="float" office:value="2431027.17" table:style-name="ce20">
            <text:p>2431027,1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16:0102024:156</text:p>
          </table:table-cell>
          <table:covered-table-cell/>
          <table:table-cell office:value-type="float" office:value="1836561.28" table:style-name="ce20">
            <text:p>1836561,2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16:0102024:157</text:p>
          </table:table-cell>
          <table:covered-table-cell/>
          <table:table-cell office:value-type="float" office:value="1836561.28" table:style-name="ce20">
            <text:p>1836561,2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16:0102024:158</text:p>
          </table:table-cell>
          <table:covered-table-cell/>
          <table:table-cell office:value-type="float" office:value="3257479.74" table:style-name="ce20">
            <text:p>3257479,7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16:0102024:159</text:p>
          </table:table-cell>
          <table:covered-table-cell/>
          <table:table-cell office:value-type="float" office:value="2416528" table:style-name="ce20">
            <text:p>2416528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16:0102024:160</text:p>
          </table:table-cell>
          <table:covered-table-cell/>
          <table:table-cell office:value-type="float" office:value="1831728.22" table:style-name="ce20">
            <text:p>1831728,2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16:0102024:161</text:p>
          </table:table-cell>
          <table:covered-table-cell/>
          <table:table-cell office:value-type="float" office:value="1836561.28" table:style-name="ce20">
            <text:p>1836561,2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16:0102024:162</text:p>
          </table:table-cell>
          <table:covered-table-cell/>
          <table:table-cell office:value-type="float" office:value="3247813.63" table:style-name="ce20">
            <text:p>3247813,6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16:0102024:163</text:p>
          </table:table-cell>
          <table:covered-table-cell/>
          <table:table-cell office:value-type="float" office:value="3252646.69" table:style-name="ce20">
            <text:p>3252646,6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16:0102024:164</text:p>
          </table:table-cell>
          <table:covered-table-cell/>
          <table:table-cell office:value-type="float" office:value="2590518.02" table:style-name="ce20">
            <text:p>2590518,0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16:0102024:165</text:p>
          </table:table-cell>
          <table:covered-table-cell/>
          <table:table-cell office:value-type="float" office:value="1831728.22" table:style-name="ce20">
            <text:p>1831728,2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16:0102024:166</text:p>
          </table:table-cell>
          <table:covered-table-cell/>
          <table:table-cell office:value-type="float" office:value="3383139.2" table:style-name="ce20">
            <text:p>3383139,2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16:0102024:167</text:p>
          </table:table-cell>
          <table:covered-table-cell/>
          <table:table-cell office:value-type="float" office:value="3242980.58" table:style-name="ce20">
            <text:p>3242980,5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16:0102024:168</text:p>
          </table:table-cell>
          <table:covered-table-cell/>
          <table:table-cell office:value-type="float" office:value="1822062.11" table:style-name="ce20">
            <text:p>1822062,1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16:0102024:169</text:p>
          </table:table-cell>
          <table:covered-table-cell/>
          <table:table-cell office:value-type="float" office:value="1831728.22" table:style-name="ce20">
            <text:p>1831728,2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16:0102024:170</text:p>
          </table:table-cell>
          <table:covered-table-cell/>
          <table:table-cell office:value-type="float" office:value="2421361.06" table:style-name="ce20">
            <text:p>2421361,0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16:0102024:171</text:p>
          </table:table-cell>
          <table:covered-table-cell/>
          <table:table-cell office:value-type="float" office:value="2435860.2200000002" table:style-name="ce20">
            <text:p>2435860,2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16:0102024:172</text:p>
          </table:table-cell>
          <table:covered-table-cell/>
          <table:table-cell office:value-type="float" office:value="1831728.22" table:style-name="ce20">
            <text:p>1831728,2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16:0102024:173</text:p>
          </table:table-cell>
          <table:covered-table-cell/>
          <table:table-cell office:value-type="float" office:value="1836561.28" table:style-name="ce20">
            <text:p>1836561,2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16:0102024:174</text:p>
          </table:table-cell>
          <table:covered-table-cell/>
          <table:table-cell office:value-type="float" office:value="3257479.74" table:style-name="ce20">
            <text:p>3257479,7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16:0102024:175</text:p>
          </table:table-cell>
          <table:covered-table-cell/>
          <table:table-cell office:value-type="float" office:value="2421361.06" table:style-name="ce20">
            <text:p>2421361,0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16:0102024:176</text:p>
          </table:table-cell>
          <table:covered-table-cell/>
          <table:table-cell office:value-type="float" office:value="1831728.22" table:style-name="ce20">
            <text:p>1831728,2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16:0102024:177</text:p>
          </table:table-cell>
          <table:covered-table-cell/>
          <table:table-cell office:value-type="float" office:value="1831728.22" table:style-name="ce20">
            <text:p>1831728,2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16:0102024:178</text:p>
          </table:table-cell>
          <table:covered-table-cell/>
          <table:table-cell office:value-type="float" office:value="3257479.74" table:style-name="ce20">
            <text:p>3257479,7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16:0102024:179</text:p>
          </table:table-cell>
          <table:covered-table-cell/>
          <table:table-cell office:value-type="float" office:value="3392805.31" table:style-name="ce20">
            <text:p>3392805,3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16:0102024:180</text:p>
          </table:table-cell>
          <table:covered-table-cell/>
          <table:table-cell office:value-type="float" office:value="2590518.02" table:style-name="ce20">
            <text:p>2590518,0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16:0102024:181</text:p>
          </table:table-cell>
          <table:covered-table-cell/>
          <table:table-cell office:value-type="float" office:value="1831728.22" table:style-name="ce20">
            <text:p>1831728,2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16:0102024:182</text:p>
          </table:table-cell>
          <table:covered-table-cell/>
          <table:table-cell office:value-type="float" office:value="3373473.09" table:style-name="ce20">
            <text:p>3373473,0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16:0102024:183</text:p>
          </table:table-cell>
          <table:covered-table-cell/>
          <table:table-cell office:value-type="float" office:value="3257479.74" table:style-name="ce20">
            <text:p>3257479,7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16:0102024:184</text:p>
          </table:table-cell>
          <table:covered-table-cell/>
          <table:table-cell office:value-type="float" office:value="1836561.28" table:style-name="ce20">
            <text:p>1836561,2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16:0102024:185</text:p>
          </table:table-cell>
          <table:covered-table-cell/>
          <table:table-cell office:value-type="float" office:value="1831728.22" table:style-name="ce20">
            <text:p>1831728,2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16:0102024:186</text:p>
          </table:table-cell>
          <table:covered-table-cell/>
          <table:table-cell office:value-type="float" office:value="2421361.06" table:style-name="ce20">
            <text:p>2421361,0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16:0102024:187</text:p>
          </table:table-cell>
          <table:covered-table-cell/>
          <table:table-cell office:value-type="float" office:value="2435860.2200000002" table:style-name="ce20">
            <text:p>2435860,2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16:0102024:188</text:p>
          </table:table-cell>
          <table:covered-table-cell/>
          <table:table-cell office:value-type="float" office:value="1826895.17" table:style-name="ce20">
            <text:p>1826895,1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16:0102024:189</text:p>
          </table:table-cell>
          <table:covered-table-cell/>
          <table:table-cell office:value-type="float" office:value="1826895.17" table:style-name="ce20">
            <text:p>1826895,1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16:0102024:190</text:p>
          </table:table-cell>
          <table:covered-table-cell/>
          <table:table-cell office:value-type="float" office:value="3257479.74" table:style-name="ce20">
            <text:p>3257479,7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16:0102024:191</text:p>
          </table:table-cell>
          <table:covered-table-cell/>
          <table:table-cell office:value-type="float" office:value="2426194.11" table:style-name="ce20">
            <text:p>2426194,1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16:0102024:192</text:p>
          </table:table-cell>
          <table:covered-table-cell/>
          <table:table-cell office:value-type="float" office:value="1831728.22" table:style-name="ce20">
            <text:p>1831728,2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16:0102024:193</text:p>
          </table:table-cell>
          <table:covered-table-cell/>
          <table:table-cell office:value-type="float" office:value="1826895.17" table:style-name="ce20">
            <text:p>1826895,1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16:0102024:194</text:p>
          </table:table-cell>
          <table:covered-table-cell/>
          <table:table-cell office:value-type="float" office:value="3252646.69" table:style-name="ce20">
            <text:p>3252646,6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16:0102024:25</text:p>
          </table:table-cell>
          <table:covered-table-cell/>
          <table:table-cell office:value-type="float" office:value="217705007.52000001" table:style-name="ce20">
            <text:p>217705007,5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16:0102024:307</text:p>
          </table:table-cell>
          <table:covered-table-cell/>
          <table:table-cell office:value-type="float" office:value="2488841.62" table:style-name="ce20">
            <text:p>2488841,6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16:0601015:674</text:p>
          </table:table-cell>
          <table:covered-table-cell/>
          <table:table-cell office:value-type="float" office:value="3277257.1" table:style-name="ce20">
            <text:p>3277257,1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16:0701001:262</text:p>
          </table:table-cell>
          <table:covered-table-cell/>
          <table:table-cell office:value-type="float" office:value="1898213.18" table:style-name="ce20">
            <text:p>1898213,1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16:0701003:195</text:p>
          </table:table-cell>
          <table:covered-table-cell/>
          <table:table-cell office:value-type="float" office:value="1317140.42" table:style-name="ce20">
            <text:p>1317140,4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16:0701003:234</text:p>
          </table:table-cell>
          <table:covered-table-cell/>
          <table:table-cell office:value-type="float" office:value="1254176.57" table:style-name="ce20">
            <text:p>1254176,5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16:0701003:240</text:p>
          </table:table-cell>
          <table:covered-table-cell/>
          <table:table-cell office:value-type="float" office:value="2203283.16" table:style-name="ce20">
            <text:p>2203283,1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16:0701003:279</text:p>
          </table:table-cell>
          <table:covered-table-cell/>
          <table:table-cell office:value-type="float" office:value="2357199.46" table:style-name="ce20">
            <text:p>2357199,4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16:0701004:397</text:p>
          </table:table-cell>
          <table:covered-table-cell/>
          <table:table-cell office:value-type="float" office:value="1321156.0900000001" table:style-name="ce20">
            <text:p>1321156,0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16:0701004:398</text:p>
          </table:table-cell>
          <table:covered-table-cell/>
          <table:table-cell office:value-type="float" office:value="2035945.7" table:style-name="ce20">
            <text:p>2035945,7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16:0701004:404</text:p>
          </table:table-cell>
          <table:covered-table-cell/>
          <table:table-cell office:value-type="float" office:value="2376532.7799999998" table:style-name="ce20">
            <text:p>2376532,7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16:0701004:405</text:p>
          </table:table-cell>
          <table:covered-table-cell/>
          <table:table-cell office:value-type="float" office:value="2517826.34" table:style-name="ce20">
            <text:p>2517826,3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16:0701004:428</text:p>
          </table:table-cell>
          <table:covered-table-cell/>
          <table:table-cell office:value-type="float" office:value="2152400.19" table:style-name="ce20">
            <text:p>2152400,1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16:0701004:429</text:p>
          </table:table-cell>
          <table:covered-table-cell/>
          <table:table-cell office:value-type="float" office:value="1309109.07" table:style-name="ce20">
            <text:p>1309109,0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16:0701004:430</text:p>
          </table:table-cell>
          <table:covered-table-cell/>
          <table:table-cell office:value-type="float" office:value="2397356.1800000002" table:style-name="ce20">
            <text:p>2397356,1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16:0701004:431</text:p>
          </table:table-cell>
          <table:covered-table-cell/>
          <table:table-cell office:value-type="float" office:value="1235345.0900000001" table:style-name="ce20">
            <text:p>1235345,0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16:0701004:463</text:p>
          </table:table-cell>
          <table:covered-table-cell/>
          <table:table-cell office:value-type="float" office:value="1868082.82" table:style-name="ce20">
            <text:p>1868082,8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16:0701004:464</text:p>
          </table:table-cell>
          <table:covered-table-cell/>
          <table:table-cell office:value-type="float" office:value="1305093.3999999999" table:style-name="ce20">
            <text:p>1305093,4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16:0701004:498</text:p>
          </table:table-cell>
          <table:covered-table-cell/>
          <table:table-cell office:value-type="float" office:value="2031930.03" table:style-name="ce20">
            <text:p>2031930,0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16:0701004:505</text:p>
          </table:table-cell>
          <table:covered-table-cell/>
          <table:table-cell office:value-type="float" office:value="2509795" table:style-name="ce20">
            <text:p>2509795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16:0701004:548</text:p>
          </table:table-cell>
          <table:covered-table-cell/>
          <table:table-cell office:value-type="float" office:value="2011851.67" table:style-name="ce20">
            <text:p>2011851,6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16:1301007:109</text:p>
          </table:table-cell>
          <table:covered-table-cell/>
          <table:table-cell office:value-type="float" office:value="13922825.4" table:style-name="ce20">
            <text:p>13922825,4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16:1301008:1913</text:p>
          </table:table-cell>
          <table:covered-table-cell/>
          <table:table-cell office:value-type="float" office:value="70043.929999999993" table:style-name="ce20">
            <text:p>70043,9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16:1601002:451</text:p>
          </table:table-cell>
          <table:covered-table-cell/>
          <table:table-cell office:value-type="float" office:value="1812127.76" table:style-name="ce20">
            <text:p>1812127,7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16:1601002:452</text:p>
          </table:table-cell>
          <table:covered-table-cell/>
          <table:table-cell office:value-type="float" office:value="1483014.85" table:style-name="ce20">
            <text:p>1483014,8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16:2101001:5465</text:p>
          </table:table-cell>
          <table:covered-table-cell/>
          <table:table-cell office:value-type="float" office:value="2137901.69" table:style-name="ce20">
            <text:p>2137901,6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16:3701001:23</text:p>
          </table:table-cell>
          <table:covered-table-cell/>
          <table:table-cell office:value-type="float" office:value="21025809.559999999" table:style-name="ce20">
            <text:p>21025809,5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16:4501011:100</text:p>
          </table:table-cell>
          <table:covered-table-cell/>
          <table:table-cell office:value-type="float" office:value="30929077.789999999" table:style-name="ce20">
            <text:p>30929077,7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16:4501011:125</text:p>
          </table:table-cell>
          <table:covered-table-cell/>
          <table:table-cell office:value-type="float" office:value="34784569.039999999" table:style-name="ce20">
            <text:p>34784569,0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16:4801011:322</text:p>
          </table:table-cell>
          <table:covered-table-cell/>
          <table:table-cell office:value-type="float" office:value="125946.4" table:style-name="ce20">
            <text:p>125946,4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17:0100043:129</text:p>
          </table:table-cell>
          <table:covered-table-cell/>
          <table:table-cell office:value-type="float" office:value="1376490.32" table:style-name="ce20">
            <text:p>1376490,3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17:0800010:194</text:p>
          </table:table-cell>
          <table:covered-table-cell/>
          <table:table-cell office:value-type="float" office:value="4003466.62" table:style-name="ce20">
            <text:p>4003466,6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17:0800010:394</text:p>
          </table:table-cell>
          <table:covered-table-cell/>
          <table:table-cell office:value-type="float" office:value="6146016.46" table:style-name="ce20">
            <text:p>6146016,4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17:0800011:126</text:p>
          </table:table-cell>
          <table:covered-table-cell/>
          <table:table-cell office:value-type="float" office:value="12528558.210000001" table:style-name="ce20">
            <text:p>12528558,2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17:2400001:376</text:p>
          </table:table-cell>
          <table:covered-table-cell/>
          <table:table-cell office:value-type="float" office:value="1326169.6000000001" table:style-name="ce20">
            <text:p>1326169,6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19:0103020:39</text:p>
          </table:table-cell>
          <table:covered-table-cell/>
          <table:table-cell office:value-type="float" office:value="3736770.1" table:style-name="ce20">
            <text:p>3736770,1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19:5000013:155</text:p>
          </table:table-cell>
          <table:covered-table-cell/>
          <table:table-cell office:value-type="float" office:value="504709.73" table:style-name="ce20">
            <text:p>504709,7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20:0100007:784</text:p>
          </table:table-cell>
          <table:covered-table-cell/>
          <table:table-cell office:value-type="float" office:value="28954.13" table:style-name="ce20">
            <text:p>28954,1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20:0100015:2408</text:p>
          </table:table-cell>
          <table:covered-table-cell/>
          <table:table-cell office:value-type="float" office:value="71954.3" table:style-name="ce20">
            <text:p>71954,3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20:0100051:1953</text:p>
          </table:table-cell>
          <table:covered-table-cell/>
          <table:table-cell office:value-type="float" office:value="90079.65" table:style-name="ce20">
            <text:p>90079,6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20:0100053:746</text:p>
          </table:table-cell>
          <table:covered-table-cell/>
          <table:table-cell office:value-type="float" office:value="60094.37" table:style-name="ce20">
            <text:p>60094,3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20:3100003:100</text:p>
          </table:table-cell>
          <table:covered-table-cell/>
          <table:table-cell office:value-type="float" office:value="407410.24" table:style-name="ce20">
            <text:p>407410,2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20:6000019:588</text:p>
          </table:table-cell>
          <table:covered-table-cell/>
          <table:table-cell office:value-type="float" office:value="22223.81" table:style-name="ce20">
            <text:p>22223,8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20:6300001:307</text:p>
          </table:table-cell>
          <table:covered-table-cell/>
          <table:table-cell office:value-type="float" office:value="98698.98" table:style-name="ce20">
            <text:p>98698,9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21:0100001:737</text:p>
          </table:table-cell>
          <table:covered-table-cell/>
          <table:table-cell office:value-type="float" office:value="1121028.76" table:style-name="ce20">
            <text:p>1121028,7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21:0100001:824</text:p>
          </table:table-cell>
          <table:covered-table-cell/>
          <table:table-cell office:value-type="float" office:value="858254.54" table:style-name="ce20">
            <text:p>858254,5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21:0100001:825</text:p>
          </table:table-cell>
          <table:covered-table-cell/>
          <table:table-cell office:value-type="float" office:value="578527.13" table:style-name="ce20">
            <text:p>578527,1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21:0100001:826</text:p>
          </table:table-cell>
          <table:covered-table-cell/>
          <table:table-cell office:value-type="float" office:value="718390.83" table:style-name="ce20">
            <text:p>718390,8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21:0100001:827</text:p>
          </table:table-cell>
          <table:covered-table-cell/>
          <table:table-cell office:value-type="float" office:value="566433.52" table:style-name="ce20">
            <text:p>566433,5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21:0100001:828</text:p>
          </table:table-cell>
          <table:covered-table-cell/>
          <table:table-cell office:value-type="float" office:value="456383.58" table:style-name="ce20">
            <text:p>456383,5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21:0100001:859</text:p>
          </table:table-cell>
          <table:covered-table-cell/>
          <table:table-cell office:value-type="float" office:value="420779.19" table:style-name="ce20">
            <text:p>420779,1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21:0100006:274</text:p>
          </table:table-cell>
          <table:covered-table-cell/>
          <table:table-cell office:value-type="float" office:value="557335.66" table:style-name="ce20">
            <text:p>557335,6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23:1800019:740</text:p>
          </table:table-cell>
          <table:covered-table-cell/>
          <table:table-cell office:value-type="float" office:value="195994.8" table:style-name="ce20">
            <text:p>195994,8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25:3600005:210</text:p>
          </table:table-cell>
          <table:covered-table-cell/>
          <table:table-cell office:value-type="float" office:value="2269242.2999999998" table:style-name="ce20">
            <text:p>2269242,3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25:6945009:785</text:p>
          </table:table-cell>
          <table:covered-table-cell/>
          <table:table-cell office:value-type="float" office:value="1091508.8500000001" table:style-name="ce20">
            <text:p>1091508,8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25:6945018:10907</text:p>
          </table:table-cell>
          <table:covered-table-cell/>
          <table:table-cell office:value-type="float" office:value="2422228.54" table:style-name="ce20">
            <text:p>2422228,5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25:6945018:10908</text:p>
          </table:table-cell>
          <table:covered-table-cell/>
          <table:table-cell office:value-type="float" office:value="2224086.69" table:style-name="ce20">
            <text:p>2224086,6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25:6945018:10909</text:p>
          </table:table-cell>
          <table:covered-table-cell/>
          <table:table-cell office:value-type="float" office:value="4470430.04" table:style-name="ce20">
            <text:p>4470430,0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25:6945018:10910</text:p>
          </table:table-cell>
          <table:covered-table-cell/>
          <table:table-cell office:value-type="float" office:value="2429815.27" table:style-name="ce20">
            <text:p>2429815,2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25:6945026:22542</text:p>
          </table:table-cell>
          <table:covered-table-cell/>
          <table:table-cell office:value-type="float" office:value="3267097.88" table:style-name="ce20">
            <text:p>3267097,8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25:6970000:755</text:p>
          </table:table-cell>
          <table:covered-table-cell/>
          <table:table-cell office:value-type="float" office:value="4074152.79" table:style-name="ce20">
            <text:p>4074152,7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25:6970000:756</text:p>
          </table:table-cell>
          <table:covered-table-cell/>
          <table:table-cell office:value-type="float" office:value="1820611.55" table:style-name="ce20">
            <text:p>1820611,5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26:3600003:170</text:p>
          </table:table-cell>
          <table:covered-table-cell/>
          <table:table-cell office:value-type="float" office:value="355436" table:style-name="ce20">
            <text:p>355436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27:0011306:314</text:p>
          </table:table-cell>
          <table:covered-table-cell/>
          <table:table-cell office:value-type="float" office:value="541952.9" table:style-name="ce20">
            <text:p>541952,9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27:0011701:144</text:p>
          </table:table-cell>
          <table:covered-table-cell/>
          <table:table-cell office:value-type="float" office:value="1920151.05" table:style-name="ce20">
            <text:p>1920151,0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27:0012327:587</text:p>
          </table:table-cell>
          <table:covered-table-cell/>
          <table:table-cell office:value-type="float" office:value="1141181.94" table:style-name="ce20">
            <text:p>1141181,9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27:0990200:1492</text:p>
          </table:table-cell>
          <table:covered-table-cell/>
          <table:table-cell office:value-type="float" office:value="361350.08" table:style-name="ce20">
            <text:p>361350,0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28:0107014:200</text:p>
          </table:table-cell>
          <table:covered-table-cell/>
          <table:table-cell office:value-type="float" office:value="3198641.37" table:style-name="ce20">
            <text:p>3198641,3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28:1300001:157</text:p>
          </table:table-cell>
          <table:covered-table-cell/>
          <table:table-cell office:value-type="float" office:value="886409.96" table:style-name="ce20">
            <text:p>886409,9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28:1700009:223</text:p>
          </table:table-cell>
          <table:covered-table-cell/>
          <table:table-cell office:value-type="float" office:value="2631318.48" table:style-name="ce20">
            <text:p>2631318,4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28:5200003:297</text:p>
          </table:table-cell>
          <table:covered-table-cell/>
          <table:table-cell office:value-type="float" office:value="1265504.57" table:style-name="ce20">
            <text:p>1265504,5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28:8300017:2511</text:p>
          </table:table-cell>
          <table:covered-table-cell/>
          <table:table-cell office:value-type="float" office:value="1180051.26" table:style-name="ce20">
            <text:p>1180051,2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0:0101030:44</text:p>
          </table:table-cell>
          <table:covered-table-cell/>
          <table:table-cell office:value-type="float" office:value="797153.84" table:style-name="ce20">
            <text:p>797153,8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1:0100010:447</text:p>
          </table:table-cell>
          <table:covered-table-cell/>
          <table:table-cell office:value-type="float" office:value="3658579.62" table:style-name="ce20">
            <text:p>3658579,6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1:0400001:235</text:p>
          </table:table-cell>
          <table:covered-table-cell/>
          <table:table-cell office:value-type="float" office:value="1443103.83" table:style-name="ce20">
            <text:p>1443103,8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1:1100008:467</text:p>
          </table:table-cell>
          <table:covered-table-cell/>
          <table:table-cell office:value-type="float" office:value="1905948.84" table:style-name="ce20">
            <text:p>1905948,8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1:4000004:881</text:p>
          </table:table-cell>
          <table:covered-table-cell/>
          <table:table-cell office:value-type="float" office:value="1075923.6100000001" table:style-name="ce20">
            <text:p>1075923,6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3:0000000:1252</text:p>
          </table:table-cell>
          <table:covered-table-cell/>
          <table:table-cell office:value-type="float" office:value="30262.99" table:style-name="ce20">
            <text:p>30262,9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3:0000000:1253</text:p>
          </table:table-cell>
          <table:covered-table-cell/>
          <table:table-cell office:value-type="float" office:value="48886.36" table:style-name="ce20">
            <text:p>48886,3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3:0000000:1254</text:p>
          </table:table-cell>
          <table:covered-table-cell/>
          <table:table-cell office:value-type="float" office:value="90012.98" table:style-name="ce20">
            <text:p>90012,9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3:0000000:1256</text:p>
          </table:table-cell>
          <table:covered-table-cell/>
          <table:table-cell office:value-type="float" office:value="185716.06" table:style-name="ce20">
            <text:p>185716,0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3:0000000:1257</text:p>
          </table:table-cell>
          <table:covered-table-cell/>
          <table:table-cell office:value-type="float" office:value="185716.06" table:style-name="ce20">
            <text:p>185716,0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3:0002603:3753</text:p>
          </table:table-cell>
          <table:covered-table-cell/>
          <table:table-cell office:value-type="float" office:value="70126" table:style-name="ce20">
            <text:p>70126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3:0002603:3754</text:p>
          </table:table-cell>
          <table:covered-table-cell/>
          <table:table-cell office:value-type="float" office:value="71557.14" table:style-name="ce20">
            <text:p>71557,1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3:0003001:1635</text:p>
          </table:table-cell>
          <table:covered-table-cell/>
          <table:table-cell office:value-type="float" office:value="7726653.3399999999" table:style-name="ce20">
            <text:p>7726653,3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3:0003503:4093</text:p>
          </table:table-cell>
          <table:covered-table-cell/>
          <table:table-cell office:value-type="float" office:value="126964.72" table:style-name="ce20">
            <text:p>126964,7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3:0003503:4094</text:p>
          </table:table-cell>
          <table:covered-table-cell/>
          <table:table-cell office:value-type="float" office:value="156264.26999999999" table:style-name="ce20">
            <text:p>156264,2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102028:83</text:p>
          </table:table-cell>
          <table:covered-table-cell/>
          <table:table-cell office:value-type="float" office:value="2159649.54" table:style-name="ce20">
            <text:p>2159649,5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104043:1719</text:p>
          </table:table-cell>
          <table:covered-table-cell/>
          <table:table-cell office:value-type="float" office:value="204105.52" table:style-name="ce20">
            <text:p>204105,5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104137:631</text:p>
          </table:table-cell>
          <table:covered-table-cell/>
          <table:table-cell office:value-type="float" office:value="1112254.06" table:style-name="ce20">
            <text:p>1112254,0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104137:632</text:p>
          </table:table-cell>
          <table:covered-table-cell/>
          <table:table-cell office:value-type="float" office:value="1808800.85" table:style-name="ce20">
            <text:p>1808800,8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104137:633</text:p>
          </table:table-cell>
          <table:covered-table-cell/>
          <table:table-cell office:value-type="float" office:value="984825.04" table:style-name="ce20">
            <text:p>984825,0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104139:393</text:p>
          </table:table-cell>
          <table:covered-table-cell/>
          <table:table-cell office:value-type="float" office:value="2720479.28" table:style-name="ce20">
            <text:p>2720479,2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104139:394</text:p>
          </table:table-cell>
          <table:covered-table-cell/>
          <table:table-cell office:value-type="float" office:value="1842180.23" table:style-name="ce20">
            <text:p>1842180,2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106030:2080</text:p>
          </table:table-cell>
          <table:covered-table-cell/>
          <table:table-cell office:value-type="float" office:value="98778.29" table:style-name="ce20">
            <text:p>98778,2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107041:412</text:p>
          </table:table-cell>
          <table:covered-table-cell/>
          <table:table-cell office:value-type="float" office:value="5653203.9500000002" table:style-name="ce20">
            <text:p>5653203,9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107041:413</text:p>
          </table:table-cell>
          <table:covered-table-cell/>
          <table:table-cell office:value-type="float" office:value="5745693.7000000002" table:style-name="ce20">
            <text:p>5745693,7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115004:176</text:p>
          </table:table-cell>
          <table:covered-table-cell/>
          <table:table-cell office:value-type="float" office:value="1328774.78" table:style-name="ce20">
            <text:p>1328774,7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203008:21495</text:p>
          </table:table-cell>
          <table:covered-table-cell/>
          <table:table-cell office:value-type="float" office:value="42168.54" table:style-name="ce20">
            <text:p>42168,5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206001:22544</text:p>
          </table:table-cell>
          <table:covered-table-cell/>
          <table:table-cell office:value-type="float" office:value="207748.93" table:style-name="ce20">
            <text:p>207748,9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211002:23214</text:p>
          </table:table-cell>
          <table:covered-table-cell/>
          <table:table-cell office:value-type="float" office:value="258718.1" table:style-name="ce20">
            <text:p>258718,1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302002:310</text:p>
          </table:table-cell>
          <table:covered-table-cell/>
          <table:table-cell office:value-type="float" office:value="1275106.6299999999" table:style-name="ce20">
            <text:p>1275106,6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305021:397</text:p>
          </table:table-cell>
          <table:covered-table-cell/>
          <table:table-cell office:value-type="float" office:value="7589037.9000000004" table:style-name="ce20">
            <text:p>7589037,9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306089:1409</text:p>
          </table:table-cell>
          <table:covered-table-cell/>
          <table:table-cell office:value-type="float" office:value="107269.79" table:style-name="ce20">
            <text:p>107269,7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401034:183</text:p>
          </table:table-cell>
          <table:covered-table-cell/>
          <table:table-cell office:value-type="float" office:value="3298034.49" table:style-name="ce20">
            <text:p>3298034,4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405013:12271</text:p>
          </table:table-cell>
          <table:covered-table-cell/>
          <table:table-cell office:value-type="float" office:value="136038.24" table:style-name="ce20">
            <text:p>136038,2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501018:361</text:p>
          </table:table-cell>
          <table:covered-table-cell/>
          <table:table-cell office:value-type="float" office:value="1541484.5" table:style-name="ce20">
            <text:p>1541484,5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501030:343</text:p>
          </table:table-cell>
          <table:covered-table-cell/>
          <table:table-cell office:value-type="float" office:value="6061998.04" table:style-name="ce20">
            <text:p>6061998,0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502019:1176</text:p>
          </table:table-cell>
          <table:covered-table-cell/>
          <table:table-cell office:value-type="float" office:value="558016.64" table:style-name="ce20">
            <text:p>558016,6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502019:1186</text:p>
          </table:table-cell>
          <table:covered-table-cell/>
          <table:table-cell office:value-type="float" office:value="1218615.8" table:style-name="ce20">
            <text:p>1218615,8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502019:1188</text:p>
          </table:table-cell>
          <table:covered-table-cell/>
          <table:table-cell office:value-type="float" office:value="771632.39" table:style-name="ce20">
            <text:p>771632,3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502019:1189</text:p>
          </table:table-cell>
          <table:covered-table-cell/>
          <table:table-cell office:value-type="float" office:value="549297.63" table:style-name="ce20">
            <text:p>549297,6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502019:1195</text:p>
          </table:table-cell>
          <table:covered-table-cell/>
          <table:table-cell office:value-type="float" office:value="1289125.81" table:style-name="ce20">
            <text:p>1289125,8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502019:1349</text:p>
          </table:table-cell>
          <table:covered-table-cell/>
          <table:table-cell office:value-type="float" office:value="553657.14" table:style-name="ce20">
            <text:p>553657,1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502019:1697</text:p>
          </table:table-cell>
          <table:covered-table-cell/>
          <table:table-cell office:value-type="float" office:value="553657.14" table:style-name="ce20">
            <text:p>553657,1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502019:2102</text:p>
          </table:table-cell>
          <table:covered-table-cell/>
          <table:table-cell office:value-type="float" office:value="784710.9" table:style-name="ce20">
            <text:p>784710,9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502019:2623</text:p>
          </table:table-cell>
          <table:covered-table-cell/>
          <table:table-cell office:value-type="float" office:value="749834.86" table:style-name="ce20">
            <text:p>749834,8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502019:2697</text:p>
          </table:table-cell>
          <table:covered-table-cell/>
          <table:table-cell office:value-type="float" office:value="540578.62" table:style-name="ce20">
            <text:p>540578,6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502019:2702</text:p>
          </table:table-cell>
          <table:covered-table-cell/>
          <table:table-cell office:value-type="float" office:value="549297.63" table:style-name="ce20">
            <text:p>549297,6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502019:5151</text:p>
          </table:table-cell>
          <table:covered-table-cell/>
          <table:table-cell office:value-type="float" office:value="2734409.69" table:style-name="ce20">
            <text:p>2734409,6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502024:1890</text:p>
          </table:table-cell>
          <table:covered-table-cell/>
          <table:table-cell office:value-type="float" office:value="754194.37" table:style-name="ce20">
            <text:p>754194,3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504053:2610</text:p>
          </table:table-cell>
          <table:covered-table-cell/>
          <table:table-cell office:value-type="float" office:value="319843.5" table:style-name="ce20">
            <text:p>319843,5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505053:349</text:p>
          </table:table-cell>
          <table:covered-table-cell/>
          <table:table-cell office:value-type="float" office:value="3829665.89" table:style-name="ce20">
            <text:p>3829665,8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507021:16797</text:p>
          </table:table-cell>
          <table:covered-table-cell/>
          <table:table-cell office:value-type="float" office:value="112949.06" table:style-name="ce20">
            <text:p>112949,0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508001:35301</text:p>
          </table:table-cell>
          <table:covered-table-cell/>
          <table:table-cell office:value-type="float" office:value="185174.13" table:style-name="ce20">
            <text:p>185174,1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508001:35330</text:p>
          </table:table-cell>
          <table:covered-table-cell/>
          <table:table-cell office:value-type="float" office:value="138762.29" table:style-name="ce20">
            <text:p>138762,2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508001:35331</text:p>
          </table:table-cell>
          <table:covered-table-cell/>
          <table:table-cell office:value-type="float" office:value="103315.3" table:style-name="ce20">
            <text:p>103315,3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508001:35332</text:p>
          </table:table-cell>
          <table:covered-table-cell/>
          <table:table-cell office:value-type="float" office:value="35217.769999999997" table:style-name="ce20">
            <text:p>35217,7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516002:12193</text:p>
          </table:table-cell>
          <table:covered-table-cell/>
          <table:table-cell office:value-type="float" office:value="198364.7" table:style-name="ce20">
            <text:p>198364,7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21">
            <text:p>784</text:p>
          </table:table-cell>
          <table:table-cell office:value-type="string" table:number-columns-spanned="2" table:number-rows-spanned="1" table:style-name="ce2">
            <text:p>36:34:0606001:10325</text:p>
          </table:table-cell>
          <table:covered-table-cell/>
          <table:table-cell office:value-type="float" office:value="4328926.62" table:style-name="ce22">
            <text:p>4328926,6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3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9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90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9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9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9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9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9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37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37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48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90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90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90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4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00002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6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6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6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6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6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6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6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60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6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0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000000:2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25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2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3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3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3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3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3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3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3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3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3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3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3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3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3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3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3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3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3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3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3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3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3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39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39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3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3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39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39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3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3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39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46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46:2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4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2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3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39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304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304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3069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3069:4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2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2000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20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2000007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20000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2000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20000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2000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2000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2000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2000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2000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20000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20000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20000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2000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2000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2000007: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2000007: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2000007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2000007: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2000007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2000007: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2000007: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2000007: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2000007: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2000007: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2000007:9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2315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10006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290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02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0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0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06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06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06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06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06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06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060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0600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060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06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06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06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06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06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06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06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06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06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06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06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06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06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06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06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06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8:06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8:06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06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8:06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8:06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8:06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8:06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0112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0112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0112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0112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0112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01120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0112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0112004: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0112004: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10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46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46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46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28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0100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1:20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01001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0000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010001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15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15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17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17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00000:12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00000:89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00000:9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01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06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3003:9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3901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39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3901:4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44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46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46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4605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49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51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51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51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51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151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151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51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51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51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51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51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51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51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51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51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51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51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51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51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51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51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51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151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151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151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151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51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51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51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51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51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51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51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51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51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51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5103: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5103: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5103:7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5103:7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5103:7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5103:7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5103:7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5103:7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5103: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5103: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5103:8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5103:8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5103: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5103:8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5103:9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5103:9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5103: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65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7001:5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71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71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71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7115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7115: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7115: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17115:7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7115: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7115:7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7115: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17115: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7115:7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17115:7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17115:7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17115:7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17115: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17115: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17115:7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17115:7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17115: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17115: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17115:7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17115: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17115:7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17115:8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17115:8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17115: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17115:8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176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176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176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176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176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176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176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176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188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188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188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188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188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188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188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193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195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195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27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68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5:010001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5:010001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5:010001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5:0100013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5:010001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5:010001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5:010001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5:010001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5:010001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5:0100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5:0100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5:0100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5:01000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5:01000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5:010001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5:010001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5:0100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5:0100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5:0100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5:0100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5:0100015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5:09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000000:3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000000:3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000000:3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000000:3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000000:35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000000:3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000000:3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000000:3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000000:4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101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101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101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101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101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1010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101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101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101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101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101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101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101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101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101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101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101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1010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101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101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101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101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101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1010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101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101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101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101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101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101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101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101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1010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101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101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101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101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101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101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101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101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101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101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101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101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101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101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101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101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1010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101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101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1010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1010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1010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1010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1010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101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1010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1010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101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101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1010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1010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1010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1010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1010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1010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1010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1010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1010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1010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1010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1010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1010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1010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1010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1010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1010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1010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1010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10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1010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1010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1010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1010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101003: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101003: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1010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1010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1010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1010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1010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101003: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101003: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101003: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1010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1010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1010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1010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1010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1010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1010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1010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1010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1010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1010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101003: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101003: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1010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101003: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1010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1010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1010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101003: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101003: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1010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1010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101003: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101003: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101003: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101003: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1010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101003: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101003: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101003: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101003:5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101003: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1010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101003: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101003: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101003: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101003: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101003: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101003: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101003: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101003: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0101003: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0101003: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0101003: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0101003: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0101003: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0101003: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0101003:9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0101003: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0101003: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0101003:9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0101003: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0101003: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0101003: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0101003: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0101003: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01010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0101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0101020: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0101020: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0101020:8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0101020: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0101020: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0101020:8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0101020: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0101020: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0101020:8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0101020:8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0101020:8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0101020:8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0101020: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0101020:8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0101020:8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0101020:8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0101020:8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0101020: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0101020:8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0101020: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0101020:8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0101020: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0101020:8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0101020: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0101020: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0101020: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0101020: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0101020:8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0101020: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0101020: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0101020: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0101020: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0101020: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0101020:9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010102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010102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010102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010102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010102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010102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010102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010102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010102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010102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010102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010102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01010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010102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010102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010102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010102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010102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010102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010102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010102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010102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010102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010102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010102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010102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010102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010102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010102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010102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010102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010102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010102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010102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010102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010102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010102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010102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010102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010102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010102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010102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010102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010102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010102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010102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010102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010102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010102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010102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010102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01020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010201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0102010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0102010:2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0102010:2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0102010:2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0102010:2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010201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0102010:2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0102010:2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0102010:2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102010:2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0102010:2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102010:2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102010:2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102010:2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102010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102010:2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102010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102010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102010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102010:2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0102010:2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0102010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0102010:2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0102010:2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0102010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0102010:2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0102010:2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0102010:2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0102010:2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0102010:2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0102010:2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0102010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0102010:2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0102010:2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0102010:2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0102010:2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0102010:2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0102010:2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0102010:2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0102010:2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0102012:30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0102012:30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0102012:30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102012:30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0102012:30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0102012:30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0102012:30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0102012:30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0102012:30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0102012:30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0102012:30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0102012:30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0102012:30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0102012:30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0102012:30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0102012:30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0102012:30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0102012:30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0102012:30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0102012:30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0102012:30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0102012:3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0102012:30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0102012:30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0102012:30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0102012:30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0102012:30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0102012:30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0102012:30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0102012:30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0102012:3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0102012:30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0102012:30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0102012:30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0102012:30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0102012:3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0102012:30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0102012:30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0102012:30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0102012:30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0102012:30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0102012:30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0102012:30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0102012:30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0102012:30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0102012:30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0102012:30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0102012:30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0102012:30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0102012:30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0102012:30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0102012:30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0102012:30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0102012:30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0102012:30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0102012:30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0102012:30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0102012:30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0102012:30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0102012:30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0102012:30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0102012:30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0102012:30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0102012:30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0102012:3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0102012:3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0102012:3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0102012:3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0102012:3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0102012:3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0102012:3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0102012:3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0102012:3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0102012:3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0102012:3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0102012:3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0102012:3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0102012:3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0102012:3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0102012:3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0102012:40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0102012: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0102012: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0102015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0102015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0102015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0102015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0102015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0102015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0102015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0102015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0102015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0102015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0102015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0102015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0102015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0102015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0102015: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0102015: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0102015: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0102015: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0102015:9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0102015:9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0102015: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0102015: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0102015:9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0102015:9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0102015:9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0102015:9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0102015:9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0102015:9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0102015:9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0102015:9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0102015:9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0102015:9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0102015:9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0102015:9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0102015:9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0102015: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0102015:9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0102015:9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0102015:9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0102015:9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0102015:9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0102015:9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0102015:9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0102015:9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0102015:9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0102015:9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0102015:9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0102015:9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0102015:9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0102015:9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0102015:9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0102015:9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0102015:9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0102015:9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0102015:9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0102015:9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0102015:9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0102015:9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0102015:9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0102015:9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0102015: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0102015:9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0102015:9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0102015:9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0102015:9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0102015:9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0102015: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0102015:9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0102015:9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0102015:9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0102015:9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0102015:9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0102015:9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0102015:9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0102015:9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0102015:9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0102015:9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0102015:9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0102015:9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0102015:9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0102015:9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0102015:9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0102015:9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0102015:9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0102019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010202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1301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1301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1301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1301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1301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1301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1301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1301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1301008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2001012: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2401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37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37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37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37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37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37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37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37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370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370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3701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370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4501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4501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4501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4501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4501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4501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4501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4501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4501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4501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4501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4501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4501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4501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4501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4501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4501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4501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4501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4501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4501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4501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4501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4501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4501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4501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4501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4501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4501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4501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4501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4501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4501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4501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4501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4501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4501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4501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4501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4501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4501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4501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4501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4501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4501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4501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4501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4501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4501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4501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4501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4501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4501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4501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4501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4501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5400003: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7:0000000:3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7:010002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7:010004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7:010004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7:02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7:08000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7:08000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7:0800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7:080001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7:080001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7:080001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7:0800010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7:080001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7:080001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7:0800010: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7:0800010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7:080001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7:0800010: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7:0800010: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7:0800010: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7:0800010: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7:080001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7:08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7:080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7:080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7:080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7:08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7:080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7:080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7:0800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7:080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7:0800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7:0800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7:0800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7:0800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7:08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7:0800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7:080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7:0800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7:0800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7:0800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7:080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7:080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7:080001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7:52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7:52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7:52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7:6400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9:0102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9:010203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9:0102039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9:0102039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9:0102039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9:0102039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9:0102039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9:0102039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9:010301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9:01030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9:0103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9:0103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9:0103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9:0103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9:0103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9:0103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9:0103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9:0103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0:01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0:010003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0:0100048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0:06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0:06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0:06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0:06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0:06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0:06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0:06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0:06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0:06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0:06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0:06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0:06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0:06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0:0600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0:060001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0:06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0:06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0:06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0:06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0:06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0:06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0:06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0:06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0:18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0:18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0:18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0:18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0:18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0:18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0:18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0:18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0:18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0:18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0:18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0:18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0:18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0:18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0:18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0:18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0:18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0:18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0:18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0:18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0:18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0:22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0:5400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0:54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0:540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0:5400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0:5400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0:5400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0:540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0:5400010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1:010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1:010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1:010003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1:010003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1:010003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1:010003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1:010003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1:010003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1:010003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1:010003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1:010003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1:010003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1:010003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1:010003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1:010003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1:010003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1:010003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1:010003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1:0100038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1:0100038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1:0100038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1:010003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1:010003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1:010003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1:010003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1:010003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1:010003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1:010003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1:010003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1:010003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1:010003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1:010003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1:010003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1:010003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1:010003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1:0100040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1:0100040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1:0100040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1:0100040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1:0100040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1:0100040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1:0100043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1:010004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1:28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2:06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3:0101007: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3:0104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3:0104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3:19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3:19000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3:190002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3:190002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4:010002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4:36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4:36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4:36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0000000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0000000:17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0000000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0000000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0000000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000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0000000:4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0000000:4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0000000:4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0000000:4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0000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01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6945026:22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6945026:22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6945026:22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6945026:22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6945026:22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6945026:22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6945026:22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6945026:22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6945026:22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6945026:22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6945031:4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6:12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6:12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7:00121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7:00121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8:0105014:9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8:190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8:1900060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8:6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8:62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8:8300019:7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8:8462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8:8462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8:8462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8:8462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8:8462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8:84620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8:84620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8:8462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9:0103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9:0103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9:020001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0:010104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0:17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1:010001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1:0100015: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2:010007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2:0100076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2:01001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2:0100145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2:0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3:0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3:0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3:0003207: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3:0003207:7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000000:32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000000:32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000000:32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000000:7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102003:4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104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104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104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10404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105027:6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105038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10503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105038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105038:4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105038:4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105038:4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105038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105038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105038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105038: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105038: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105038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105038: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105038: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105038: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105038: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105038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105038: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105038: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105038: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105038: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105038: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105038: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105038: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105038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105038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105038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105038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105038: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105038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105038: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105038: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105038: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105038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105038: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105038: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105038: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105038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105038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105038: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105038: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105038: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105038: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105038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105038: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105038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105038: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105038: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105038: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105038: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105038: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105038: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105038: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105038: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105038: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105038: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105038: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105038: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105038: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105038: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105038: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105038: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105038: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105038: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105038: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105038: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105038: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105038: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105038:50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105038: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105038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105038: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105038: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105038: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105038:5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105038: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105038: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105038: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105038: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105038: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105038: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105038: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105038: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105038: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105038: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105038: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105038: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105038: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105038: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105038: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105038: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105038: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105038: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105038: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105038: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105038: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105038: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105038: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105038:6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105038: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105038:6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105038: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105038: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105038: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105038: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105038: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105038: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105038: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105038: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105038:6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105038: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105038:6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105038: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105038:6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105038:6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105038:6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105038:6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105038:6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105038:6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105038:6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105038:6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105038: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105038: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105038: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105038:7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105038:7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105038: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105038: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105038:7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105038:7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105038: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105038:7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105038: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105038: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105038: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105038: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105038: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105038:7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105038:7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105038:7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105038:7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105038:7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105038:7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105038:7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105038: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105038:7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105038: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105038:7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105038:7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105038: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105038: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105038:7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105038:7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105038:7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105038:7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105038:7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105038:7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105038:7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105038:7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105038:7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105038:7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105038:7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105038:7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105038: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105038:7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105038:7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105038:7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105038:7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105038:7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105038:7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105038:7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105038: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105038: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105038:7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105038:7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105038: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105038: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105038:7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105038: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105038:7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105038: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105038:7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105038:7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105038: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105038: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105038: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106030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106030:9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107028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10707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202022:30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203007: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203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203018:2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206001:6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206020:40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208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208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208029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208053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211002:13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301007: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30303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304013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304019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305004:3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305005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305006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305006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305006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305006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305006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305006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305009: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305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305049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306089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307021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342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349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349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349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349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403003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403013:30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4030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4030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403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405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405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405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405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4050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405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405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405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405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405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405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40501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40501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40501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40501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405013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405013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405013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405013:11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405013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405013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405013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405013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405013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405013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405013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405013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405013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405013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405013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405013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405013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405013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405013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405013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405013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405013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405013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405013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405013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405013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405013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405013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405013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405013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405013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405013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405013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405013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405013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405013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405013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405013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405013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405013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405013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405013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405013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405013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405013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405013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405013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405013:17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405013:2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405013:2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405013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405013:2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405013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405013:2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405013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405013:2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405013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405013:2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405013:2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405013:2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405013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405013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405013:2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405013:2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405013:2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405013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405013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405013:2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405013:2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405013:2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405013:2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405013:2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405013:2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405013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405013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405013:2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405013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405013:2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405013:2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405013:2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405013:2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405013:2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405013:2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405013:2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405013:2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405013:2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405013:2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405013:2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405013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405013:3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405013:3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405013:3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405013:3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405013:3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405013:3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405013:3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405013:3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405013:3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405013:3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405013:3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405013:36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405013:3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405013:3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405013:3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405013:3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405013:3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405013:3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405013:3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405013:3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405013:3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405013:3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405013:3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405013:3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405013:3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405013:3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405013:36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405013:3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405013:3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405013:3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405013:3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405013:3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405013:3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405013:3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405013:3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405013:3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405013:36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405013:3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405013:37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405013:3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405013:38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405013:3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405013:4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405013:4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405013:4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405013:4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405013:4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405013:4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405013:4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405013:4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405013:6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405013: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405039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50201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50201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502019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502019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502019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502019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502019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502019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502019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502019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502019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502019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502019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502019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502019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502019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502019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502019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502019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502019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502019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502019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502019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02019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02019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502019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02019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02019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02019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02019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02019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02019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502019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502019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502019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502019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502019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502019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502019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502019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502019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502019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502019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502019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502019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502019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502019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502019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502019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502019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502019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502019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502019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502019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502019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502019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502019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502019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502019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502019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502019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502019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502019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502019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502019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502019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502019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502019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502019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502019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502019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502019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502019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502019:20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502019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502019:20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02019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02019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02019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02019:2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02019:2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02019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02019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02019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02019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02019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02019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02019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02019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02019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02019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02019:2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02019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02019:2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02019:2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02019:2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02019:2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502019:2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502019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502019:2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502019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502019:2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502019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502019:2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502019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502019:2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502019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502019:2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502019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502019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502019:2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502019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502019:2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502019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502019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502019:2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502019:2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502019:2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502019:2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502019:2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502019:2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502019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502019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502019:2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502019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502019:2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502019:2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502019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502019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502019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502019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502019:2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502019:2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502019:2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502019:2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502019:2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502019:2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502019:2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502019:2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502019:2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502019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502019:2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502019:2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502019:2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502019:26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502019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502019:2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502019:2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502019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502019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502019:2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502019:2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502019:2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502019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502019:2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502019:26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502019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502019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502019:5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502019: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502019:8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502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502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502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502026:2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502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50403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505046:6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505046: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505049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505049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505049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505049:40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505050:3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505052: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505053:3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505053:4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505056:30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506002:4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507021:7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507022:9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507022:9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507022:9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507022:97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507022:97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507022:98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508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508001:9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511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515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51502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51502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516002:4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521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602001:40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604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605058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605058: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605058: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605058: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605058: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605058: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605058:6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605058: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605058:6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605058: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605058: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605058: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605058: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605058: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605058: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605058: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605058: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605058:6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605058: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605058:6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605058: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605058:6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605058:6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605058:6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605058:6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605058:6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605058:6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605058:6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605058:6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605058: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605058: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605058: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605058:7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605058:7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605058: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605058: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605058:7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605058:7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605058: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605058:7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605058: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605058: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605058: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605058: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605058: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605058:7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605058:7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605058:7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605058:7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605058:7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605058:7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605058:7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605058: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605058:7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605058: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605058:7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605058:7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605058: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605058: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605058:7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605058:7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605058:7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605058:7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605058:7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605058:7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605058:7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605058:7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605058:7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605058:7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605058:7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605058:7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605058: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605058:7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605058:7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605058:7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605058:7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605058:7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605058:7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605058:7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605058: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605058: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605058:7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605058:7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605058: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605058: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605058:7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605058:7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605058:7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605058:7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605058: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605058: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605058:8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605058:8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605058:8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605058:8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605058:8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605058:8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605058: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605058: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605058:8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605058:8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605058:8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605058: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605058:8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605058:8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605058:8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605058: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605058:8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605058: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605058: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605058: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605058: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605058: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605058:8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605058: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605058: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605058: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605058:8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605058:8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605058: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605058: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605058: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605058: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605058: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605058:8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605058:8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605058:8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605058: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605058: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605058:8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605058: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605058: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605058:8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605058: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605058:8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605058:8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605058: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605058:8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605058: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605058: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605058: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605058: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605058: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605058: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605058: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605058: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605058: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605058: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605058:8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605058: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605058: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605058:8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605058: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605058: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605058:8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605058:8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605058:8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605058: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605058:8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605058:8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605058:8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605058:8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605058: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605058:8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605058: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605058:8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605058: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605058:8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605058: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605058: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605058: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605058: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605058:8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605058: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605058: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605058: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605058: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605058: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605058: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605058: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605058:8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605058:8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605058: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605058: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605058:8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605058: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605058:8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605058:8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605058: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605058: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605067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607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607039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607039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607039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607039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607039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607039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607039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607039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607039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607039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607039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607039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607039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607039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607039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607039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607039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607039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607039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607039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607039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607039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607039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607039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607039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607039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607039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607039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607039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607039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607039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607039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607039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607039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607039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607039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607039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607039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21">
            <text:p>1896</text:p>
          </table:table-cell>
          <table:table-cell office:value-type="string" table:number-columns-spanned="3" table:number-rows-spanned="1" table:style-name="ce2">
            <text:p>36:34:0607044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40C5D499DB3091BBAD37932908278AF7BD89CB281416CCAA83C9C9F6B06A913B0F75188AC0AE2B8E0212720E7D8AFEFA9E6666527C7B1FC87AADB655E4A0A7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8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Севостьянова Мария Сергеевна</meta:initial-creator>
    <dc:creator>Севостьянова Мария Сергеевна</dc:creator>
    <meta:creation-date>2024-06-06T08:34:08Z</meta:creation-date>
    <dc:date>2024-06-06T08:34:08Z</dc:date>
  </office:meta>
</office:document-meta>
</file>